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Plantage fase 2C in Beverwijk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voornemens zijn om met toepassing van artikel 2.12, lid 1, sub a, onder 3° van de Wet algemene bepalingen omgevingsrecht een omgevingsvergunning te verlenen voor het realiseren van 30 appartementen aan de Eikenstraat in Beverwijk.</text:p>
            <text:p text:style-name="common-al">De aanvraag ziet op de volgende omgevingsvergunningplichtige activiteit:</text:p>
            <text:p text:style-name="common-al">•bouwen.</text:p>
            <text:p text:style-name="common-al">Deze aanvraag is in strijd met het geldende bestemmingsplan. Om die reden is eerder een aanvraag omgevingsvergunnning ‘handelen in strijd met regels ruimtelijke ordening’ ingediend. Met die aanvraag wordt beoogd de strijdigheid met het bestemmingsplan op te heffen en het bouwproject planologisch mogelijk te maken. </text:p>
            <text:p text:style-name="common-al">De ontwerp omgevingsvergunning voor de activiteit ‘handelen in strijd met regels ruimtelijke ordening’ zal gelijktijdig met de ontwerp omgevingsvergunning voor de activiteit ‘bouwen’ worden gepubliceerd en ter inzage worden gelegd.</text:p>
            <text:p text:style-name="common-al">De termijn dat de ontwerp omgevingsvergunning voor de activiteit ‘bouwen’ ter inzage ligt, duurt zes weken. Deze begint op 17 februari 2017. Binnen deze termijn kan een ieder zijn of haar zienswijze over de ontwerp omgevingsvergunning naar voren brengen. </text:p>
            <text:p text:style-name="common-al">Op werkdagen is de ontwerp omgevingsvergunning met de bijbehorende stukken in te zien bij het Centraal Publieksbureau van het Stadshuis van Beverwijk, Stationsplein 48 in Beverwijk. Het Centraal Publieksbureau is geopend op dinsdag van 09.00 uur tot 12.30 uur, op donderdag van 09.00 uur tot 20.00 uur en op overige werkdagen van 09.00 uur tot 16.00 uur.</text:p>
            <text:p text:style-name="common-al">De ontwerp omgevingsvergunning is ook te raadplegen op www.beverwijk.nl via het kopje ‘Publicaties’, ‘Bekendmakingen’ en vervolgens ‘Omgevingsvergunning uitgebreid’.</text:p>
            <text:p text:style-name="common-al">U kunt uw zienswijzen zowel schriftelijk als mondeling naar voren brengen. Uw schriftelijke zienswijzen richt u aan het College van burgemeester en wethouders van Beverwijk, postbus 450, 1940 AL Beverwijk. Als u ervoor kiest uw zienswijzen mondeling naar voren te brengen, kunt u contact opnemen met het Team Vergunningen (bouwen) via het telefoonnummer 0251 – 256 256.</text:p>
            <text:p text:style-name="common-al">Na verwerking van eventueel naar voren gebrachte zienswijzen neemt het College van burgemeester en wethouders een besluit omtrent de omgevingsvergunning. Indien ons college besluit om de omgevingsvergunning te verlenen, dan wordt de omgevingsvergunning ter inzage gelegd. Belanghebbenden kunnen dan gedurende zes weken beroep instellen bij rechtbank Noord-Holland te Haarlem.</text:p>
            <text:p text:style-name="common-al">Beverwijk, 15 februari 2017</text:p>
            <text:p text:style-name="last-al">Burgemeester en wethouders van de gemeente Beverw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01</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201</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201</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Plantage fase 2C in Beverwijk (2)</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9201</meta:user-defined>
    <meta:user-defined meta:name="OVERHEIDop.StcrtID/DC.identifier">stcrt-2017-9201</meta:user-defined>
    <meta:user-defined meta:name="OVERHEID.TaxonomieBeleidsagenda/OVERHEID.category">Ruimte en infrastructuur | Organisatie en beleid</meta:user-defined>
    <meta:user-defined meta:name="OVERHEIDop.referentienummer">2016WB0244</meta:user-defined>
    <meta:user-defined meta:name="DCTERMS.abstract">oprichten 30 appartementen</meta:user-defined>
    <meta:user-defined meta:name="OVERHEID.Organisatietype/OVERHEID.organisationType">gemeente</meta:user-defined>
    <meta:user-defined meta:name="OVERHEID.Informatietype/DC.type">officiële publicatie</meta:user-defined>
    <dc:language>nl</dc:language>
    <meta:user-defined meta:name="OVERHEID.Gemeente/DC.creator">Beverwijk</meta:user-defined>
    <meta:user-defined meta:name="OVERHEID.PostcodeHuisnummer/OVERHEIDop.postcodeHuisnummer">1943LT 19</meta:user-defined>
    <meta:user-defined meta:name="OVERHEIDop.woonplaats">Beverwijk</meta:user-defined>
    <meta:user-defined meta:name="OVERHEIDop.straatnaam">Eike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008 500326</meta:user-defined>
    <meta:user-defined meta:name="OVERHEIDop.versieInformatie"/>
  </office:meta>
</office:document-meta>
</file>