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10 februari 2017, nr. 2017-000076248, tot wijziging van de Regeling minimumbijdrage verhuis- en inrichtingskosten bij renovatie (wijziging minimumbijdrage 2017)</text:h>
      <text:p text:style-name="ifm_p_mt.3.7mm_ifm">De Minister van Binnenlandse Zaken en Koninkrijksrelaties;</text:p>
      <text:p text:style-name="ifm_p_mt.3.7mm_ifm">Gelet op de artikelen 220, zesde lid, en 275, vierde lid, van Boek 7 van het Burgerlijk Wetboek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 van de Regeling minimumbijdrage verhuis- en inrichtingskosten bij renovatie wordt ‘€ 5.892’ vervangen door: € 5.910.</text:p>
      <text:h text:style-name="ifm_p_font.bold_mt.5.08mm_page.keep-with-next_ifm" text:outline-level="2">ARTIKEL<text:s/>II<text:s/></text:h>
      <text:p text:style-name="ifm_p_mt.4.23mm_ifm">Deze regeling treedt in werking met ingang van 28 februari 2017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R.H.A.<text:s/>Plasterk</text:p>
      <text:h text:style-name="ifm_p_font.bold_mt.5.08mm_page.break-before_ifm" text:outline-level="3">TOELICHTING</text:h>
      <text:p text:style-name="ifm_p_mt.4.23mm_ifm">Op grond van de artikelen 220, zesde lid, en 275, vierde lid, van Boek 7 van het Burgerlijk Wetboek is in de Regeling verhuis- en inrichtingskosten bij renovatie de minimumbijdrage vastgesteld die de verhuurder in bepaalde gevallen verschuldigd is aan de huurder voor verhuis- en inrichtingskosten. Diezelfde bepalingen bevatten de opdracht aan de minister om dat bedrag jaarlijks vóór 1 maart te wijzigen, voor zover de consumentenprijsindex daartoe aanleiding geeft. Met deze regeling is daaraan uitvoering gegeven.</text:p>
      <text:p text:style-name="ifm_p_mt.3.7mm_ifm">In 2016 bedroeg de consumentenprijsindex volgens het Centraal Bureau voor de Statistiek 0,3 procent. Dat betekent dat het bedrag van € 5.892 is verhoogd met € 18, waardoor het bedrag is gewijzigd in € 5.910.</text:p>
      <text:p text:style-name="ifm_p_mt.3.7mm_ifm">Omdat het enkel een indexering betreft, zijn er geen gevolgen voor de regeldruk.</text:p>
      <text:p text:style-name="ifm_p_mt.3.7mm_ifm">Er is afgeweken van het systeem van vaste verandermomenten omdat deze jaarlijkse wijziging voortvloeit uit de wettelijke verplichting dat zij voor 1 maart 2017 moet plaatsvinden.</text:p>
      <text:p text:style-name="ifm_p_font.italic_mt.3.7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198</text:span><text:tab/>17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198</text:span><text:tab/>17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Binnenlandse Zaken en Koninkrijksrelaties van 10 februari 2017, nr. 2017-000076248, tot wijziging van de Regeling minimumbijdrage verhuis- en inrichtingskosten bij renovatie (wijziging minimumbijdrage 2017)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19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919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DC.source">artikelen 220, zesde lid, en 275, vierde lid, van Boek 7 van het Burgerlijk Wetboek</meta:user-defined>
    <meta:user-defined meta:name="DC.title">Regeling van de Minister van Binnenlandse Zaken en Koninkrijksrelaties van 10 februari 2017, nr. 2017-000076248, tot wijziging van de Regeling minimumbijdrage verhuis- en inrichtingskosten bij renovatie (wijziging minimumbijdrage 2017)</meta:user-defined>
    <meta:user-defined meta:name="DCTERMS.alternative"/>
    <meta:user-defined meta:name="DCTERMS.W3CDTF/OVERHEIDop.datumOndertekening">2017-02-10</meta:user-defined>
    <meta:user-defined meta:name="DCTERMS.W3CDTF/DCTERMS.available">2017-02-17</meta:user-defined>
    <meta:user-defined meta:name="OVERHEIDop.Ruimtelijkplan/OVERHEIDop.bekendmakingBetreffendePlan"/>
  </office:meta>
</office:document-meta>
</file>