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tage fase 2C in Beverwij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30 appartementen aan de Eikenstraat in Beverwijk.</text:p>
            <text:p text:style-name="common-al">De aanvraag ziet op de volgende omgevingsvergunningplichtige activiteit:</text:p>
            <text:p text:style-name="common-al">•handelen in strijd met regels ruimtelijke ordening.</text:p>
            <text:p text:style-name="common-al">Deze aanvraag maakt het realiseren van het project planologisch mogelijk. Voor de activiteit ‘bouwen’ is inmiddels ook een aanvraag omgevingsvergunning ingediend. De ontwerp omgevingsvergunning voor de activiteit ‘bouwen’ zal gelijktijdig met de ontwerp omgevingsvergunning voor de activiteit ‘handelen in strijd met regels ruimtelijke ordening’ worden gepubliceerd en ter inzage worden gelegd.</text:p>
            <text:p text:style-name="common-al">De termijn dat de ontwerp omgevingsvergunning voor de activiteit ‘handelen in strijd met regels ruimtelijke ordening’ ter inzage ligt, duurt zes weken. Deze begint op 17 februari 2017. Binnen deze termijn kan een ieder zijn of haar zienswijze over de ontwerp omgevingsvergunning naar voren brengen. </text:p>
            <text:p text:style-name="common-al">Op werkdagen is de ontwerp omgevingsvergunning met de bijbehorende stukken in te zien bij het Centraal Publieksbureau van het Stadshuis van Beverwijk, Stationsplein 48 in Beverwijk. Het Centraal Publieksbureau is geopend op dinsdag van 09.00 uur tot 12.30 uur, op donderdag van 09.00 uur tot 20.00 uur en op overige werkdagen van 09.00 uur tot 16.00 uur.</text:p>
            <text:p text:style-name="common-al">De ontwerp omgevingsvergunning is ook te raadplegen op www.beverwijk.nl via het kopje ‘Publicaties’,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het telefoonnummer 0251 – 256 256.</text:p>
            <text:p text:style-name="common-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te Haarlem.</text:p>
            <text:p text:style-name="common-al">Beverwijk, 15 februari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9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9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9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tage fase 2C in Beverwijk (1)</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197</meta:user-defined>
    <meta:user-defined meta:name="OVERHEIDop.StcrtID/DC.identifier">stcrt-2017-9197</meta:user-defined>
    <meta:user-defined meta:name="OVERHEID.TaxonomieBeleidsagenda/OVERHEID.category">Ruimte en infrastructuur | Organisatie en beleid</meta:user-defined>
    <meta:user-defined meta:name="OVERHEIDop.referentienummer">2016WB0204</meta:user-defined>
    <meta:user-defined meta:name="DCTERMS.abstract">handelen in strijd met de regels van de ruimtelijke ordening t.b.v. oprichten 30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3LP 74</meta:user-defined>
    <meta:user-defined meta:name="OVERHEIDop.woonplaats">Beverwijk</meta:user-defined>
    <meta:user-defined meta:name="OVERHEIDop.straatnaam">Plantage</meta:user-defined>
    <meta:user-defined meta:name="OVERHEID.PostcodeHuisnummer/OVERHEIDop.postcodeHuisnummer">1943LT 19</meta:user-defined>
    <meta:user-defined meta:name="OVERHEIDop.straatnaam">Eik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976 500460</meta:user-defined>
    <meta:user-defined meta:name="OVERHEID.EPSG28992/DC.spatial">105008 500326</meta:user-defined>
    <meta:user-defined meta:name="OVERHEIDop.versieInformatie"/>
  </office:meta>
</office:document-meta>
</file>