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13Centrumboulevard, Leidsche Rijn, Busbaan me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8800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ze verkeersmaatregel bij de inrichting van de Vleutensebaan behoort;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6 februari</text:span><text:span text:style-name="nadrukvet"> 2017</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Centrumboulevard</text:span>
            <text:span text:style-name="nadrukvet"/>(ter hoogte van de kruisingen met de Rijnkennemerlaan, Madridstraat, Vaduzdijk en de Parijsboulevard)</text:p>
            <text:p text:style-name="common-al">Vaststellen: Geslotenverklaring (C1) met onderbord “Uitgezonderd Lijnbussen” (OB104) en “Uitgezonderd ontheffinghouders”</text:p>
            <text:p text:style-name="common-al">Utrecht, 13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5 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13Centrumboulevard, Leidsche Rijn, Busbaan met geslotenverklaring, Verkeersmaatregelen Gemeente Utrech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84</meta:user-defined>
    <meta:user-defined meta:name="OVERHEIDop.StcrtID/DC.identifier">stcrt-2017-9184</meta:user-defined>
    <meta:user-defined meta:name="DCTERMS.alternative">Gemeente Utrecht - Vaststellen: Geslotenverklaring (C1) met onderbord “Uitgezonderd Lijnbussen” (OB104) en “Uitgezonderd ontheffinghouders” - Centrumboulevard (ter hoogte van de kruisingen met de Rijnkennemerlaan, Madridstraat, Vaduzdijk en de Parijsboulevard)</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meta:user-defined>
    <meta:user-defined meta:name="OVERHEIDop.woonplaats">Utrecht</meta:user-defined>
    <meta:user-defined meta:name="OVERHEIDop.straatnaam">Rijnkennemerlaan-Zuid</meta:user-defined>
    <meta:user-defined meta:name="OVERHEID.PostcodeHuisnummer/OVERHEIDop.postcodeHuisnummer">3541DZ 1</meta:user-defined>
    <meta:user-defined meta:name="OVERHEIDop.straatnaam">Madridstraat</meta:user-defined>
    <meta:user-defined meta:name="OVERHEID.PostcodeHuisnummer/OVERHEIDop.postcodeHuisnummer">3541CS 207</meta:user-defined>
    <meta:user-defined meta:name="OVERHEIDop.straatnaam">Parijsboulevard</meta:user-defined>
    <meta:user-defined meta:name="OVERHEID.PostcodeHuisnummer/OVERHEIDop.postcodeHuisnummer">3541DK 449</meta:user-defined>
    <meta:user-defined meta:name="OVERHEIDop.straatnaam">Centrumboulevar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18800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Centrumboulevard C1|exb-2017-5092</meta:user-defined>
    <meta:user-defined meta:name="OVERHEIDop.externeBijlage">Bebordingspla Madridstraat Centrumboulevard|exb-2017-5093</meta:user-defined>
    <meta:user-defined meta:name="OVERHEIDop.externeBijlage">Bebordingsplan Parijsboulevard Centrumboulevard|exb-2017-5094</meta:user-defined>
    <meta:user-defined meta:name="OVERHEIDop.externeBijlage">Bebordingsplan Rijnkennemerlaan Centrumboulevard|exb-2017-5095</meta:user-defined>
    <meta:user-defined meta:name="OVERHEIDop.externeBijlage">Bebordingsplan Vaduzdijk Centrumboulevard|exb-2017-5096</meta:user-defined>
    <meta:user-defined meta:name="OVERHEID.EPSG28992/DC.spatial">132818 456010</meta:user-defined>
    <meta:user-defined meta:name="OVERHEID.EPSG28992/DC.spatial">132964 456239</meta:user-defined>
    <meta:user-defined meta:name="OVERHEID.EPSG28992/DC.spatial">132982 456639</meta:user-defined>
    <meta:user-defined meta:name="OVERHEID.EPSG28992/DC.spatial">132978 456470</meta:user-defined>
    <meta:user-defined meta:name="OVERHEIDop.versieInformatie"/>
  </office:meta>
</office:document-meta>
</file>