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N377 onderhoud weg en fietspad hm 44,360 - 44,8 van 3 t/m 14 april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6 februari 2017</text:p>
            <text:p text:style-name="considerans.al">Ons kenmerk VV/2017000408</text:p>
            <text:p text:style-name="considerans.al">Onderwerp: Verkeersbesluit tijdelijke verkeersmaatregelen N377 onderhoud weg en fietspad hm 44,360 - 44,8 van 3 t/m 14 april 2017 </text:p>
            <text:p text:style-name="considerans.al">De teamleider van Verkeer en Vervoer, daartoe gemandateerd door Gedeputeerde Staten van Drenthe middels het Organisatiebesluit provincie Drenthe 2014,</text:p>
            <text:p text:style-name="considerans.al">gelet op de relevante verkeerswetgeving en genoemd Organisatiebesluit,</text:p>
            <text:p text:style-name="considerans.al">Overwegende dat:</text:p>
            <text:list text:style-name="id1-3-2-1-1-7">
              <text:list-item text:style-override="id1-3-2-1-1-7-1">
                <text:number>-</text:number>
                <text:p text:style-name="al">de provincie Drenthe van 3 t/m 14 april 2017 onderhoud pleegt aan de N377 </text:p>
                <text:p text:style-name="al">inclusief fietspad vanaf de aansluiting Dreef (hm 44,360) t/m de aansluiting N34 (hm 44,8);</text:p>
              </text:list-item>
              <text:list-item text:style-override="id1-3-2-1-1-7-2">
                <text:number>-</text:number>
                <text:p text:style-name="al">het aansluitende deel van de N377 tot de rotonde/Printer/Monierweg in overleg met de gemeente Coevorden is meegenomen in het bestek;</text:p>
              </text:list-item>
              <text:list-item text:style-override="id1-3-2-1-1-7-3">
                <text:number>-</text:number>
                <text:p text:style-name="al">de N377 inclusief fietspad ter plekke van de werkzaamheden is afgesloten voor verkeer;</text:p>
              </text:list-item>
              <text:list-item text:style-override="id1-3-2-1-1-7-4">
                <text:number>-</text:number>
                <text:p text:style-name="al">weersomstandigheden van invloed kunnen zijn op duur en tijdstip van de werkzaamheden;</text:p>
              </text:list-item>
              <text:list-item text:style-override="id1-3-2-1-1-7-5">
                <text:number>-</text:number>
                <text:p text:style-name="al">gedurende de werkzaamheden er tijdelijke verkeersmaatregelen gelden als snelheidsbeperkingen, afsluitingen en omleidingen;</text:p>
              </text:list-item>
              <text:list-item text:style-override="id1-3-2-1-1-7-6">
                <text:number>-</text:number>
                <text:p text:style-name="al">dat de maatregelen van kracht zijn gedurende de periode dat de desbetreffende borden zijn geplaatst;</text:p>
              </text:list-item>
              <text:list-item text:style-override="id1-3-2-1-1-7-7">
                <text:number>-</text:number>
                <text:p text:style-name="al">omleidingsroutes voor auto- en (brom)fietsverkeer met borden worden aangegeven;</text:p>
              </text:list-item>
              <text:list-item text:style-override="id1-3-2-1-1-7-8">
                <text:number>-</text:number>
                <text:p text:style-name="al">op bijgaande kaarten de omleidingen en tijdelijke verkeersmaatregelen zijn aangegeven;</text:p>
              </text:list-item>
              <text:list-item text:style-override="id1-3-2-1-1-7-9">
                <text:number>-</text:number>
                <text:p text:style-name="al">aanwonenden en belanghebbenden worden geïnformeerd;</text:p>
              </text:list-item>
              <text:list-item text:style-override="id1-3-2-1-1-7-10">
                <text:number>-</text:number>
                <text:p text:style-name="al">overeenkomstig artikel 24 van het Besluit administratieve bepalingen inzake het wegverkeer advies is gevraagd aan de (gemachtigde van de) korpschef van de </text:p>
                <text:p text:style-name="al">nationale politie;</text:p>
              </text:list-item>
              <text:list-item text:style-override="id1-3-2-1-1-7-11">
                <text:number>-</text:number>
                <text:p text:style-name="al">de politie een vraag had over de omleiding van het fietsverkeer (mail Eenheid Noord-Nederland, District Drenthe, d.d. 30 januari 2017) en dat een extra kaartje is toegevoegd;</text:p>
              </text:list-item>
              <text:list-item text:style-override="id1-3-2-1-1-7-12">
                <text:number>-</text:number>
                <text:p text:style-name="al">dat overeenkomstig artikel 25 van het Besluit administratieve bepalingen inzake het wegverkeer overleg is geweest met de gemeenten Coevorden, Ommen en Hardenberg en de provincie Overijssel.</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plaatsing van borden C1 van bijlage 1 van het RVV de N377 inclusief fietspad vanaf de aansluiting Dreef (hm 44,360) t/m de aansluiting N34 (hm 44,8) en de op- en afritten van de N34 af te sluiten voor verkeer van 3 t/m 14 april 2017; </text:p>
              </text:list-item>
              <text:list-item text:style-override="id1-3-2-1-2-3-2">
                <text:number>2.</text:number>
                <text:p text:style-name="al">door plaatsing van borden A1 van bijlage 1 van het RVV op de N377 voor de afslag Dreef een snelheidsbeperking van 50 km/u in te stellen van 3 t/m 14 april 2017;</text:p>
                <text:p text:style-name="al">3. eventueel nadere informatie bekend te maken.</text:p>
              </text:list-item>
            </text:list>
            <text:p text:style-name="al"/>
            <text:list text:style-name="id1-3-2-1-2-5">
              <text:list-item text:style-override="id1-3-2-1-2-5-1">
                <text:number/>
                <text:p text:style-name="al"/>
                <text:p text:style-name="al"/>
                <text:p text:style-name="al">Gedeputeerde Staten voornoemd,</text:p>
                <text:p text:style-name="al">namens dezen,</text:p>
                <text:p text:style-name="al">    </text:p>
                <text:p text:style-name="al">ing. S.A.B. de Vries,</text:p>
                <text:p text:style-name="al">teamleider Verkeer en Vervoer </text:p>
                <text:p text:style-name="al"> </text:p>
                <text:p text:style-name="al">Bijlage(n): kaarten</text:p>
                <text:p text:style-name="al">mb/coll.</text:p>
                <text:p text:style-name="al"> </text:p>
                <text:p text:style-name="al">
                <text:span text:style-name="nadrukvet">Openbaar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list-item>
            </text:list>
            <text:list text:style-name="id1-3-2-1-2-6">
              <text:list-item text:style-override="id1-3-2-1-2-6-1">
                <text:number>1.</text:number>
                <text:p text:style-name="al">naam en adres van de indiener;</text:p>
              </text:list-item>
              <text:list-item text:style-override="id1-3-2-1-2-6-2">
                <text:number>2.</text:number>
                <text:p text:style-name="al">datum;</text:p>
              </text:list-item>
              <text:list-item text:style-override="id1-3-2-1-2-6-3">
                <text:number>3.</text:number>
                <text:p text:style-name="al">omschrijving van het besluit waartegen het bezwaar is gericht;</text:p>
              </text:list-item>
              <text:list-item text:style-override="id1-3-2-1-2-6-4">
                <text:number>4.</text:number>
                <text:p text:style-name="al">gronden van het bezwaar.</text:p>
              </text:list-item>
            </text:list>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6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6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6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N377 onderhoud weg en fietspad hm 44,360 - 44,8 van 3 t/m 14 april 2017</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167</meta:user-defined>
    <meta:user-defined meta:name="OVERHEIDop.StcrtID/DC.identifier">stcrt-2017-9167</meta:user-defined>
    <meta:user-defined meta:name="DCTERMS.alternative">Provincie Drenthe - verkeersbesluit TVM N377 van 3 t/m 14 april 2017 - Coevorden hm 44,36 - 44,8</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Coevorden</meta:user-defined>
    <meta:user-defined meta:name="OVERHEID.PostcodeHuisnummer/OVERHEIDop.postcodeHuisnummer">7741KK</meta:user-defined>
    <meta:user-defined meta:name="OVERHEIDop.woonplaats">Coevorden</meta:user-defined>
    <meta:user-defined meta:name="OVERHEIDop.straatnaam">Krimweg</meta:user-defined>
    <meta:user-defined meta:name="OVERHEID.PostcodeHuisnummer/OVERHEIDop.postcodeHuisnummer">7741KK 76</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77 omleiding auto april 2017|exb-2017-5064</meta:user-defined>
    <meta:user-defined meta:name="OVERHEIDop.externeBijlage">N377 omleiding fiets april 2017|exb-2017-5065</meta:user-defined>
    <meta:user-defined meta:name="OVERHEIDop.externeBijlage">N377 TVM bebording april 2017|exb-2017-5066</meta:user-defined>
    <meta:user-defined meta:name="OVERHEIDop.externeBijlage">N377 TVM omleiding april 2017|exb-2017-5067</meta:user-defined>
    <meta:user-defined meta:name="OVERHEIDop.externeBijlage">N377 TVM omleing auto detail april 2017|exb-2017-5068</meta:user-defined>
    <meta:user-defined meta:name="OVERHEIDop.externeBijlage">N377 TVM omleiding fiets april 2017|exb-2017-5069</meta:user-defined>
    <meta:user-defined meta:name="OVERHEID.EPSG28992/DC.spatial">244628 519833</meta:user-defined>
    <meta:user-defined meta:name="OVERHEID.EPSG28992/DC.spatial">245069 519854</meta:user-defined>
    <meta:user-defined meta:name="OVERHEIDop.versieInformatie"/>
  </office:meta>
</office:document-meta>
</file>