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het Zijldiep ter hoogte van huisnummer 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 het beschermen van weggebruikers en passagiers. </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heeft een aanvraag ontvangen voor het realiseren van een gereserveerde gehandicaptenparkeerplaats op het Zijldiep ter hoogte van huisnummer 11. De aanvrager is in het bezit van een gehandicaptenparkeerkaart voor bestuurders en beschikt niet over een parkeermogelijkheid op eigen terrein. Uit de uitgebrachte adviezen kan worden afgeleid dat betrokkene zich maar over korte afstand te voet kan voortbewegen. Gezien deze beperking en de parkeersituatie ter plaatse is het wenselijk een parkeerplaats voor betrokkene te reserveren. Deze gereserveerde gehandicaptenparkeerplaats zal gesitueerd worden ter hoogte van Zijldiep 11.  </text:p>
            <text:p text:style-name="common-al"/>
            <text:p text:style-name="common-al">Op basis van bovenstaande overwegingen en met inachtneming van:</text:p>
            <text:p text:style-name="common-al"/>
            <text:list text:style-name="id1-3-2-2-1-13">
              <text:list-item text:style-override="id1-3-2-2-1-13-1">
                <text:number>•</text:number>
                <text:p text:style-name="al">de Algemene wet bestuursrecht (Awb);</text:p>
              </text:list-item>
              <text:list-item text:style-override="id1-3-2-2-1-13-2">
                <text:number>•</text:number>
                <text:p text:style-name="al">de Wegenverkeerswet 1994 (WVW 1994);</text:p>
              </text:list-item>
              <text:list-item text:style-override="id1-3-2-2-1-13-3">
                <text:number>•</text:number>
                <text:p text:style-name="al">het Besluit Administratieve Bepalingen inzake het Wegverkeer (BABW);</text:p>
              </text:list-item>
              <text:list-item text:style-override="id1-3-2-2-1-13-4">
                <text:number>•</text:number>
                <text:p text:style-name="al">het Reglement Verkeersregels en Verkeerstekens 1990 (RVV 1990);</text:p>
              </text:list-item>
              <text:list-item text:style-override="id1-3-2-2-1-13-5">
                <text:number>•</text:number>
                <text:p text:style-name="al">het Algemeen Mandaatbesluit Dordrecht;</text:p>
              </text:list-item>
            </text:list>
            <text:p text:style-name="common-al"/>
            <text:p text:style-name="common-al">Besluit het college van burgemeester en wethouders van Dordrecht:</text:p>
            <text:p text:style-name="common-al">- een gehandicaptenparkeerplaats op kenteken aan te wijzen op het Zijldiep ter hoogte van  huisnummer 11 door het plaatsen van verkeersbord E6 van bijlage 1 van het RVV 1990; </text:p>
            <text:p text:style-name="common-al">- een onderbord OB309 aan te brengen bij het verkeersbord E6 waardoor het alleen mogelijk is om  hier te parkeren door de eigenaar van het voertuig met dit kenteken. </text:p>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5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5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15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reserveerde gehandicaptenparkeerplaats op het Zijldiep ter hoogte van huisnummer 11</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156</meta:user-defined>
    <meta:user-defined meta:name="OVERHEIDop.StcrtID/DC.identifier">stcrt-2017-9156</meta:user-defined>
    <meta:user-defined meta:name="DCTERMS.alternative">Gemeente Dordrecht - Aanwijzen van een gereserveerde gehandicaptenparkeerplaats op het Zijldiep ter hoogte van huisnummer 11  - Zijldiep 11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3VE 11</meta:user-defined>
    <meta:user-defined meta:name="OVERHEIDop.woonplaats">Dordrecht</meta:user-defined>
    <meta:user-defined meta:name="OVERHEIDop.straatnaam">Zijldie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881 425241</meta:user-defined>
    <meta:user-defined meta:name="OVERHEIDop.versieInformatie"/>
  </office:meta>
</office:document-meta>
</file>