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St. Willebrord, Pastoor Bastiaansensingel (vm. Parkzicht)”,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3 van de Wet ruimtelijke ordening bekend dat de gemeenteraad van Rucphen in zijn vergadering van 8 februari 2017 het bestemmingsplan “Kom St. Willebrord, Pastoor Bastiaansensingel (vm. Parkzicht)” ongewijzigd heeft vastgesteld. </text:p>
            <text:p text:style-name="tussenkopcur">
            <text:span text:style-name="nadrukvet">Doel van het nieuwe bestemmingsplan</text:span>
          </text:p>
            <text:p text:style-name="common-al">De planherziening voorziet in een herontwikkeling van de locatie van de voormalige danszaal Parkzicht, aan de Pastoor Bastiaansensingel 17 te St. Willebrord. Het gebouw Parkzicht zal worden gesloopt om plaats te maken voor de nieuwbouw van een medisch centrum en 10 grondgebonden woningen. </text:p>
            <text:p text:style-name="tussenkopcur">
            <text:span text:style-name="nadrukvet">Terinzagelegging</text:span>
          </text:p>
            <text:p text:style-name="common-al">U kunt het besluit tot vaststelling van het bestemmingsplan, het bestemmingsplan zelf en de daarop betrekking hebbende stukken, digitaal inzien via http://www.ruimtelijkeplannen.nl/web-roo/roo/bestemmingsplannen?planidn= NL.IMRO.0840.2584K0018-DEF1<text:span text:style-name="nadrukondlijn"> .</text:span> Dat kan met ingang van 16 februari 2017 gedurende een (beroeps)termijn van zes weken. U kunt het plan ook inzien in het gemeentehuis, Binnentuin 1 te Rucphen</text:p>
            <text:p text:style-name="tussenkopcur">
            <text:span text:style-name="nadrukvet">Beroep </text:span>
          </text:p>
            <text:p text:style-name="common-al">Degene die tijdig zijn/haar zienswijze over het ontwerpbestemmingsplan bij de gemeenteraad kenbaar heeft gemaakt en/of een belanghebbende die aantoont dat hij/zij daartoe redelijkerwijs niet in staat is geweest, kan gedurende bovengenoemde termijn beroep instellen bij de Afdeling bestuursrechtspraak van de Raad van State, Postbus 20019, 2500 EA Den Haag.</text:p>
            <text:p text:style-name="tussenkopcur">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tussenkopcur">
            <text:span text:style-name="nadrukvet">Inwerkingtreding</text:span>
          </text:p>
            <text:p text:style-name="common-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tussenkopcur">
            <text:span text:style-name="nadrukvet">Inzage</text:span>
          </text:p>
            <text:p text:style-name="common-al">U kunt dit plan direct inzien via Ruimtelijkeplannen.nl. Een rechtstreekse link naar het plan vindt u in bovenstaande tekst. U kunt het plan ook inzien bij de gemeente tijdens openingstijden.</text:p>
            <text:p text:style-name="common-al"/>
            <text:p text:style-name="common-al">Vastgesteld bestemmingsplan </text:p>
            <text:p text:style-name="last-al">Ter inzage vanaf <text:span text:style-name="nadrukvet">16 februari 2017</text:span> t/m <text:span text:style-name="nadrukvet">29 maart</text:span><text:span text:style-name="nadrukvet"> 201</text:span><text:span text:style-name="nadrukvet">7</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4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4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4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m St. Willebrord, Pastoor Bastiaansensingel (vm. Parkzicht)”, ongewijzigd vastgesteld</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41</meta:user-defined>
    <meta:user-defined meta:name="OVERHEIDop.StcrtID/DC.identifier">stcrt-2017-9141</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4K0018-DEF1</meta:user-defined>
    <meta:user-defined meta:name="OVERHEIDop.referentienummer">AZ16/017359</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1EC 6</meta:user-defined>
    <meta:user-defined meta:name="OVERHEIDop.woonplaats">St. Willebrord</meta:user-defined>
    <meta:user-defined meta:name="OVERHEIDop.straatnaam">Pastoor Bastiaansen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667 396040</meta:user-defined>
    <meta:user-defined meta:name="OVERHEIDop.versieInformatie"/>
  </office:meta>
</office:document-meta>
</file>