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ter inzage legging ontwerp-bestemmingsplan Bedrijventerrein Everdenberg – Oo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erhout maken ingevolge artikel 3.8, lid 1, van de Wet ruimtelijke ordening bekend, dat met <text:span text:style-name="nadrukvet">ingang van 16 februari 2017</text:span> gedurende <text:span text:style-name="nadrukvet">zes weken</text:span> voor eenieder <text:span text:style-name="nadrukvet">ter inzage</text:span> ligt het ontwerp-besluit tot vaststelling van het <text:span text:style-name="nadrukvet">bestemmingsplan ‘Bedrijventerrein Everdenberg – Oost’</text:span>, met de hierbij behorende stukken, waaronder het ontwerp-bestemmingsplan zelf (NL.IMRO.0826.BSPeverdenoost-ON01).</text:p>
            <text:p text:style-name="common-al">Het ontwerp-bestemmingsplan heeft betrekking op het gebied gelegen ten zuiden van de Heikantsestraat en ten oosten van de Oude Heikantsepad. Aan de zuidzijde vormt het Wilhelminakanaal de grens.</text:p>
            <text:p text:style-name="common-al">Het voorziet in de ontwikkeling van een bedrijventerrein van ca. 17 ha. en het realiseren van 6 woonwerkkavels aan de Heikantsestraat. Ook maakt de wegaansluiting naar de huidige provinciale weg N629 (Heistraat) onderdeel uit van dit bestemmingsplan.</text:p>
            <text:p text:style-name="common-al">De stukken kunnen worden ingezien bij het informatiecentrum in het stadhuis, Slotjesveld 1 te Oosterhout, in Gemeenschapshuis Oostquartier, Provincialeweg 96 te Oosteind (tel. 0162-456037) en kunnen ook geraadpleegd worden via de website van de gemeente <text:a xlink:href="http://www.oosterhout.nl/" xlink:type="simple">www.oosterhout.nl</text:a> of op <text:a xlink:href="http://www.ruimtelijkeplannen.nl/" xlink:type="simple">www.ruimtelijkeplannen.nl</text:a>.</text:p>
            <text:p text:style-name="common-al">Vanaf de dag van ter inzage legging <text:span text:style-name="nadrukvet">(dus vanaf 16 februari 2017)</text:span> kan een ieder gedurende 6 weken <text:span text:style-name="nadrukvet">(dus tot uiterlijk 30 maart 2017)</text:span> ter zake van dit ontwerp-bestemmingsplan een schriftelijke of mondelinge zienswijze naar voren brengen.</text:p>
            <text:p text:style-name="common-al">
            <text:span text:style-name="nadrukvet">Schriftelijke zienswijzen</text:span> dienen te worden gericht aan de gemeenteraad van Oosterhout, Postbus 10150, 4900 GB Oosterhout onder vermelding van “Zienswijze ontwerp-bestemmingsplan Everdenberg – Oost”. </text:p>
            <text:p text:style-name="last-al">Voor het kenbaar maken van<text:span text:style-name="nadrukvet"> mondelinge zienswijzen</text:span> kan een afspraak worden gemaakt met de heer F.W.L. Versteegh van de afdeling Stadsontwikkeling, telefoon 14 016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  <text:section text:name="gegeven_id1-3-2-2-2" text:style-name="gegeven">
            <text:p text:style-name="dagtekening">
            <text:span text:style-name="plaats">Oosterhout,</text:span>
            <text:span text:style-name="datum">15 februar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9127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912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912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ter inzage legging ontwerp-bestemmingsplan Bedrijventerrein Everdenberg – Oost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2-15</meta:user-defined>
    <meta:user-defined meta:name="OVERHEIDop.publicationIssue">9127</meta:user-defined>
    <meta:user-defined meta:name="OVERHEIDop.StcrtID/DC.identifier">stcrt-2017-9127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26.BSPeverdenoost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erhout</meta:user-defined>
    <meta:user-defined meta:name="OVERHEID.PostcodeHuisnummer/OVERHEIDop.postcodeHuisnummer">4909BR 40</meta:user-defined>
    <meta:user-defined meta:name="OVERHEIDop.woonplaats">Oosteind</meta:user-defined>
    <meta:user-defined meta:name="OVERHEIDop.straatnaam">Heikantsestraa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20610 405120</meta:user-defined>
    <meta:user-defined meta:name="OVERHEIDop.versieInformatie"/>
  </office:meta>
</office:document-meta>
</file>