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22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aststelling bestemmingsplan </text:span>
            <text:span text:style-name="nadrukvet">‘</text:span>
            <text:span text:style-name="nadrukvet">Bermweg 504</text:span>
            <text:span text:style-name="nadrukvet">’</text:span>
            <text:span text:style-name="nadrukvet"> + </text:span>
            <text:span text:style-name="nadrukvet">B</text:span>
            <text:span text:style-name="nadrukvet">e</text:span>
            <text:span text:style-name="nadrukvet">s</text:span>
            <text:span text:style-name="nadrukvet">l</text:span>
            <text:span text:style-name="nadrukvet">uit</text:span>
            <text:span text:style-name="nadrukvet"/>
            <text:span text:style-name="nadrukvet">omgevingsvergunning </text:span>
            <text:span text:style-name="nadrukvet">‘</text:span>
            <text:span text:style-name="nadrukvet">Bermweg 504</text:span>
            <text:span text:style-name="nadrukvet">’</text:span>
            <text:span text:style-name="nadrukvet"/>
          </text:p>
            <text:p text:style-name="common-al">De gemeenteraad heeft op 14 december 2015 overeenkomstig artikel 3.30 Wet ruimtelijke ordening, besloten deze aanvraag omgevingsvergunning gecoördineerd te behandelen. Het bestemmingsplan ‘Bermweg 504’ met planidentificatiecode NL.IMRO.0502.PBP16Bermweg504-4001 is op 6 februari 2017 vastgesteld door de gemeenteraad. Het Besluit omgevingsvergunning ‘Bermweg 504’ voor de realisatie van de woning is op 14 februari 2017 verleend. .</text:p>
            <text:p text:style-name="tussenkopcur">
            <text:span text:style-name="nadrukvet">Plangebied</text:span>
          </text:p>
            <text:p text:style-name="common-al">Het bestemmingsplan en het besluit’"Bermweg 504’ hebben betrekking op de percelen behorende bij Bermweg 504 (<text:span text:style-name="nadrukcur">kadastraal bekend gemeente Capelle aan den IJssel, sectie A, nummer 4320 en nummer 4421).</text:span></text:p>
            <text:p text:style-name="tussenkopcur">
            <text:span text:style-name="nadrukvet">Zakelijke inhoud</text:span>
          </text:p>
            <text:p text:style-name="common-al">Het bestemmingsplan en het besluit beoogt, de bestaande bedrijfswoning te wijzigen in een woning en op perceel A4421 een nieuwe woning te realiseren op de locatie van de voormalige bedrijfsloods. De bestemming van de percelen wijzigt van ‘Bedrijf’ naar ‘Wonen’.</text:p>
            <text:p text:style-name="tussenkopcur">
            <text:span text:style-name="nadrukvet">Wijzigingen ten opzichte van het ontwerpbestemmingsplan/ontwerpbesluit.</text:span>
          </text:p>
            <text:p text:style-name="common-al">Om te voldoen aan het burenrecht is het bouwvlak en het bouwplan één meter opgeschoven, zodat er twee meter bebouwingsvrije ruimte is tussen perceel A4420 en de nieuwe woning. De nieuwe woning staat op de grens met perceel A4320 (bestaande woning Bermweg 504). De ramen in de garage worden daarom voorzien van ondoorzichtig glas.</text:p>
            <text:p text:style-name="tussenkopcur">
            <text:span text:style-name="nadrukvet">Waar </text:span>
            <text:span text:style-name="nadrukvet">en wanneer </text:span>
            <text:span text:style-name="nadrukvet">kunt u het nieuwe plan</text:span>
            <text:span text:style-name="nadrukvet">/besluit</text:span>
            <text:span text:style-name="nadrukvet"> bekijken?</text:span>
          </text:p>
            <text:p text:style-name="common-al">Het bestemmingsplan en besluit liggen vanaf 23 februari 2017 tot en met 5 april 2017 ter inzage.</text:p>
            <text:p text:style-name="common-al">Er zijn verschillende manieren om het bestemmingsplan en het besluit Bermweg 504 in te zien:</text:p>
            <text:list text:style-name="id1-3-2-1-1-12">
              <text:list-item text:style-override="id1-3-2-1-1-12-1">
                <text:number>1.</text:number>
                <text:p text:style-name="al">Op www.ruimtelijkeplannen.nl; </text:p>
              </text:list-item>
              <text:list-item text:style-override="id1-3-2-1-1-12-2">
                <text:number>2.</text:number>
                <text:p text:style-name="al">Bij het Informatiecentrum van het gemeentehuis op werkdagen van 08.00 uur tot 17.00 uur. </text:p>
              </text:list-item>
            </text:list>
            <text:p text:style-name="tussenkopcur">
            <text:span text:style-name="nadrukvet">Beroep en voorlopige voorziening.</text:span>
          </text:p>
            <text:p text:style-name="common-al">Belanghebbenden die tijdig een zienswijze omtrent het ontwerpbestemmingsplan ‘Bermweg 504’ of ontwerpbesluit omgevingsvergunning bij de raad kenbaar hebben gemaakt, alsmede belanghebbenden die kunnen aantonen dat zij redelijkerwijs niet in staat zijn geweest een zienswijze bij de raad kenbaar te maken, kunnen gedurende de termijn van ter inzagelegging van het bestemmingsplan vanaf donderdag 23 februari 2017 tot en met woensdag 5 april 2017 beroep instellen bij de Afdeling bestuursrechtspraak van de Raad van State, Postbus 20019, 2500 EA Den Haag. Er kan samen met het beroep ook een voorlopige voorziening of beroep tegen het niet vaststellen van een exploitatieplan worden aangevraagd bij de afdeling bestuursrechtspraak. Tegen de wijzigingen ten opzichte van het ontwerpbestemmingsplan/ontwerpbesluit kan een ieder binnen de genoemde termijn beroep bij de Afdelingbestuursrechtspraak van de Raad van State instellen. </text:p>
            <text:p text:style-name="common-al">Het beroepschrift moet naast uw handtekening de volgende gegevens bevatten:</text:p>
            <text:list text:style-name="id1-3-2-1-1-16">
              <text:list-item text:style-override="id1-3-2-1-1-16-1">
                <text:number>-</text:number>
                <text:p text:style-name="al">uw naam en adres;</text:p>
              </text:list-item>
              <text:list-item text:style-override="id1-3-2-1-1-16-2">
                <text:number>-</text:number>
                <text:p text:style-name="al">een dagtekening;</text:p>
              </text:list-item>
              <text:list-item text:style-override="id1-3-2-1-1-16-3">
                <text:number>-</text:number>
                <text:p text:style-name="al">een omschrijving van het bestreden besluit;</text:p>
              </text:list-item>
              <text:list-item text:style-override="id1-3-2-1-1-16-4">
                <text:number>-</text:number>
                <text:p text:style-name="al">de gronden waarop uw beroep stoelt (de motivering).</text:p>
              </text:list-item>
            </text:list>
            <text:p text:style-name="common-al">Voor het indienen van een beroepschrift/een verzoek om voorlopige voorziening zijn griffierechten verschuldigd. </text:p>
            <text:p text:style-name="tussenkopcur">
            <text:span text:style-name="nadrukvet">Inwerkingtreding.</text:span>
          </text:p>
            <text:p text:style-name="common-al">Het besluit tot vaststelling van het bestemmingsplan ‘Bermweg 504’ en het besluit omgevingsvergunning voor de realisatie van de woning treedt in werking op 6 april 2017. Indien binnen de beroepstermijn een verzoek om voorlopige voorziening wordt ingediend, treedt het besluit tot vaststelling van  het bestemmingsplan en de verleende omgevingsvergunning niet in werking voordat op dat verzoek is beslist.</text:p>
            <text:p text:style-name="tussenkopcur">
            <text:span text:style-name="nadrukvet">Meer informatie</text:span>
          </text:p>
            <text:p text:style-name="last-al">Voor meer informatie kunt u contact opnemen met mevrouw M.E. Smits, afdeling Stadsontwikkeling via nummer (010) 2848 792 of schriftelijk via het contactformulier onder vermelding van M.E.Smi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ensdag 22 februari 2017</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118</meta:user-defined>
    <meta:user-defined meta:name="OVERHEIDop.StcrtID/DC.identifier">stcrt-2017-9118</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PBP16Bermweg504-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7LE 504</meta:user-defined>
    <meta:user-defined meta:name="OVERHEIDop.woonplaats">Capelle aan den IJssel</meta:user-defined>
    <meta:user-defined meta:name="OVERHEIDop.straatnaam">Ber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178 439686</meta:user-defined>
    <meta:user-defined meta:name="OVERHEIDop.versieInformatie"/>
  </office:meta>
</office:document-meta>
</file>