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9 februari 2016 nr. BOACAT2017/009, tot wijziging van het Besluit buitengewoon opsporingsambtenaar gemeente Hengelo 2016 van 2 februari 2016, kenmerk BOACAT2016/010</text:h>
      <text:p text:style-name="ifm_p_mt.3.7mm_ifm">De Staatssecretaris van Veiligheid en Justitie,</text:p>
      <text:p text:style-name="ifm_p_mt.3.7mm_ifm">Gelezen het verzoek van de gemeente Hengelo van 3 februari 2017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Hengelo 2016 van 2 februari 2016, kenmerk BOACAT2016/010 wordt als volgt gewijzigd:</text:p>
      <text:p text:style-name="ifm_p_mt.3.7mm_ifm">Toegevoegd wordt:</text:p>
      <text:section text:style-name="ifm_sect_mleft.5.1mm_ifm" text:name="d15e76">
        <text:h text:style-name="ifm_p_font.bold_mt.5.08mm_page.keep-with-next_ifm" text:outline-level="2">Artikel<text:s/>6<text:s/></text:h>
        <text:p text:style-name="ifm_p_mt.4.23mm_ifm">De buitengewoon opsporingsambtenaar kan de in artikel 7, eerste en derde lid, van de Politiewet 2012 omschreven bevoegdheden uitoefenen met gebruikmaking van handboeien.</text:p>
        <text:p text:style-name="ifm_p_ifm">De nummering van de artikelen 6, 7 en 8 wordt, vanwege het toevoegen van bovengenoemd artikel, gewijzigd in artikel 7, 8 en respectievelijk 9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9 februari 2017.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114</text:span><text:tab/>20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114</text:span><text:tab/>20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9 februari 2016 nr. BOACAT2017/009, tot wijziging van het Besluit buitengewoon opsporingsambtenaar gemeente Hengelo 2016 van 2 februari 2016, kenmerk BOACAT2016/010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1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1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9 februari 2016 nr. BOACAT2017/009, tot wijziging van het Besluit buitengewoon opsporingsambtenaar gemeente Hengelo 2016 van 2 februari 2016, kenmerk BOACAT2016/010</meta:user-defined>
    <meta:user-defined meta:name="DCTERMS.alternative"/>
    <meta:user-defined meta:name="DCTERMS.W3CDTF/OVERHEIDop.datumOndertekening">2017-02-09</meta:user-defined>
    <meta:user-defined meta:name="DCTERMS.W3CDTF/DCTERMS.available">2017-02-20</meta:user-defined>
    <meta:user-defined meta:name="OVERHEIDop.Ruimtelijkplan/OVERHEIDop.bekendmakingBetreffendePlan"/>
  </office:meta>
</office:document-meta>
</file>