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tijdelijke gereserveerde gehandicaptenparkeerplaats – Eikenlaan -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Venray;</text:p>
            <text:p text:style-name="common-al">Op grond van artikel 18, eerste lid, onder d, van de Wegenverkeerswet 1994 zijn wij bevoegd dit verkeersbesluit te nemen.</text:p>
            <text:p text:style-name="common-al">
            <text:span text:style-name="nadrukvet">
              <text:span text:style-name="nadrukondlijn">OVERWEGINGEN TEN AANZIEN VAN HET BESLUIT:</text:span>
            </text:span>
          </text:p>
            <text:p text:style-name="common-al">Wettelijke grondslag</text:p>
            <text:p text:style-name="common-al">De wettelijke grondslag voor dit verkeersbesluit wordt gevormd door:</text:p>
            <text:list text:style-name="id1-3-2-2-1-6">
              <text:list-item text:style-override="id1-3-2-2-1-6-1">
                <text:number>-</text:number>
                <text:p text:style-name="al">Wegenverkeerswet 1994 (hierna WVW 1994);</text:p>
              </text:list-item>
              <text:list-item text:style-override="id1-3-2-2-1-6-2">
                <text:number>-</text:number>
                <text:p text:style-name="al">Reglement verkeersregels en verkeerstekens 1990 (hierna RVV 1990);</text:p>
              </text:list-item>
              <text:list-item text:style-override="id1-3-2-2-1-6-3">
                <text:number>-</text:number>
                <text:p text:style-name="al">Besluit administratieve bepalingen inzake het wegverkeer (hierna BABW).</text:p>
              </text:list-item>
            </text:list>
            <text:p text:style-name="common-al">Doelstelling en motivering</text:p>
            <text:p text:style-name="common-al">
            <text:span text:style-name="nadrukondlijn">Doelstelling</text:span>
          </text:p>
            <text:p text:style-name="common-al">
            <text:span text:style-name="nadrukvet">Uit het oogpunt van het waarborgen van de bruikbaarheid van de weg </text:span>
            <text:span text:style-name="nadrukvet">i</text:span>
            <text:span text:style-name="nadrukvet">s het gewenst in </text:span>
            <text:span text:style-name="nadrukvet">de </text:span>
            <text:span text:style-name="nadrukvet">Eikenlaan </text:span>
            <text:span text:style-name="nadrukvet">te</text:span>
            <text:span text:style-name="nadrukvet"> Venray een </text:span>
            <text:span text:style-name="nadrukvet">tijdelijke gehandicaptenparkeerplaats aan te leggen voor </text:span>
            <text:span text:style-name="nadrukvet">een</text:span>
            <text:span text:style-name="nadrukvet"> bewoner van de Eikenlaan.</text:span>
          </text:p>
            <text:p text:style-name="common-al">
            <text:span text:style-name="nadrukvet">
              <text:span text:style-name="nadrukondlijn">Motivering</text:span>
            </text:span>
          </text:p>
            <text:p text:style-name="common-al">Hierbij is het volgende overwogen:</text:p>
            <text:list text:style-name="id1-3-2-2-1-12">
              <text:list-item text:style-override="id1-3-2-2-1-12-1">
                <text:number>•</text:number>
                <text:p text:style-name="al">dat een bewoner van de Eikenlaan verzocht heeft in aanmerking te komen voor een individuele gehandicaptenparkeerplaats in de directe omgeving van de woning;</text:p>
              </text:list-item>
              <text:list-item text:style-override="id1-3-2-2-1-12-2">
                <text:number>•</text:number>
                <text:p text:style-name="al">dat de aanvrager beschikt over een geldige Europese gehandicaptenparkeerkaart voor bestuurders;</text:p>
              </text:list-item>
              <text:list-item text:style-override="id1-3-2-2-1-12-3">
                <text:number>•</text:number>
                <text:p text:style-name="al">dat de aanvrager beschikt over een parkeergelegenheid op eigen terrein (garage);</text:p>
              </text:list-item>
              <text:list-item text:style-override="id1-3-2-2-1-12-4">
                <text:number>•</text:number>
                <text:p text:style-name="al">dat algemeen uitgangspunt voor het kunnen verkrijgen van een gereserveerde gehandicaptenparkeerplaats is, dat de aanvrager niet over een parkeergelegenheid op eigen terrein kan beschikken;</text:p>
              </text:list-item>
              <text:list-item text:style-override="id1-3-2-2-1-12-5">
                <text:number>•</text:number>
                <text:p text:style-name="al">dat de parkeergelegenheid op eigen terrein bereikbaar is via de parallelweg van de Zuidsingel;</text:p>
              </text:list-item>
              <text:list-item text:style-override="id1-3-2-2-1-12-6">
                <text:number>•</text:number>
                <text:p text:style-name="al">dat Wonen Limburg de appartementencomplexen langs de Zuidsingel gaat slopen en vervangen door nieuwbouw;</text:p>
              </text:list-item>
              <text:list-item text:style-override="id1-3-2-2-1-12-7">
                <text:number>•</text:number>
                <text:p text:style-name="al">dat gedurende deze bouw- en sloopwerkzaamheden de parallelweg van de Zuidsingel wordt afgesloten, waardoor de garage aan de achterzijde van de woning van de aanvrager tijdelijk niet meer bereikbaar is;</text:p>
              </text:list-item>
              <text:list-item text:style-override="id1-3-2-2-1-12-8">
                <text:number>•</text:number>
                <text:p text:style-name="al">dat de aanvrager in deze periode is aangewezen op de openbare parkeerplaatsen in de Eikenlaan;</text:p>
              </text:list-item>
              <text:list-item text:style-override="id1-3-2-2-1-12-9">
                <text:number>•</text:number>
                <text:p text:style-name="al">dat de parkeerdruk in de omgeving van de Eikenlaan over het algemeen hoog is;</text:p>
              </text:list-item>
              <text:list-item text:style-override="id1-3-2-2-1-12-10">
                <text:number>•</text:number>
                <text:p text:style-name="al">dat door de bouw- en sloopwerkzaamheden de verwachting bestaat dat de parkeervraag in de Eikenlaan tijdelijk zal toenemen;</text:p>
              </text:list-item>
              <text:list-item text:style-override="id1-3-2-2-1-12-11">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2">
                <text:number>•</text:number>
                <text:p text:style-name="al">dat de gemeente, gelet op het voorgaande, derhalve gehoor wenst te geven aan het verzoek van de aanvrager om een tijdelijke gereserveerde gehandicaptenparkeerplaats aan te leggen in de Eikenlaan te Venray, ten behoeve van het bij de aanvrager in gebruik zijnde motorvoertuig.</text:p>
              </text:list-item>
            </text:list>
            <text:p text:style-name="common-al">Overleg</text:p>
            <text:p text:style-name="common-al">Onderhavige verkeersmaatregel is besproken met de Politie Eenheid Limburg. De politie heeft ingestemd met bovengenoemde verkeersmaatregelen. Hiermee is voldaan aan het bepaalde in artikel 24 van het BABW.</text:p>
            <text:p text:style-name="common-al">Belangenafweging</text:p>
            <text:p text:style-name="common-al">Niet is gebleken dat belanghebbenden onevenredig zullen worden benadeeld door de genoemde verkeersmaatregelen, dan wel dat door de te treffen verkeersmaatregelen onduidelijke verkeerssituaties zullen ontstaan. </text:p>
            <text:p text:style-name="common-al">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in de Eikenlaan te Venray, een tijdelijke gereserveerde gehandicaptenparkeerplaats vast te stellen;</text:p>
              </text:list-item>
              <text:list-item text:style-override="id1-3-2-2-1-19-2">
                <text:number>2.</text:number>
                <text:p text:style-name="al">Genoemde verkeersmaatregel van kracht te laten zijn tijdens bouw- en sloopwerkzaamheden langs de parallelweg van de Zuidsingel;</text:p>
              </text:list-item>
              <text:list-item text:style-override="id1-3-2-2-1-19-3">
                <text:number>3.</text:number>
                <text:p text:style-name="al">Genoemde verkeersmaatregel uit te voeren zoals aangegeven op de bij dit besluit behorende bebordingtekening;</text:p>
              </text:list-item>
              <text:list-item text:style-override="id1-3-2-2-1-19-4">
                <text:number>4.</text:number>
                <text:p text:style-name="al">Dit verkeersbesluit treedt in werking daags na bekendmaking en wordt geëffectueerd op het moment dat het verkeersbord geplaatst is.</text:p>
              </text:list-item>
            </text:list>
            <text:p text:style-name="common-al">Burgemeester en wethouders van Venray, namens dezen,</text:p>
            <text:p text:style-name="common-al">Afdeling Stad, Dorpen en Wijken</text:p>
            <text:p text:style-name="common-al">Teammanager Civiel en Verkeer</text:p>
            <text:p text:style-name="common-al">Marco van de Voort</text:p>
            <text:p text:style-name="common-al">Bezwaar en verzoek om een voorlopige voorziening.</text:p>
            <text:p text:style-name="common-al">Op grond van de Algemene wet bestuursrecht kan iedereen wiens belang rechtstreeks bij een besluit is betrokken, hiertegen een met redenen omkleed bezwaarschrift indienen. Dit moet gebeuren binnen zes weken na de dag waarop dit besluit is bekendgemaakt. </text:p>
            <text:p text:style-name="common-al">Het bezwaarschrift dient te worden gericht aan het college van burgemeester en wethouders van Venray, Postbus 500, 5800 AM Venray.</text:p>
            <text:p text:style-name="last-al">Het indienen van een bezwaarschrift schorst de werking van dit besluit echter niet. Indien de onverwijlde spoed dit vereist, kunt u naast het indienen van een bezwaarschrift tevens de voorzieningenrechter van de Rechtbank, postbus 950, 6040 AZ Roermond,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1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1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1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tijdelijke gereserveerde gehandicaptenparkeerplaats – Eikenlaan - Venray</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10</meta:user-defined>
    <meta:user-defined meta:name="OVERHEIDop.StcrtID/DC.identifier">stcrt-2017-9110</meta:user-defined>
    <meta:user-defined meta:name="DCTERMS.alternative">Gemeente Venray - Vaststellen tijdelijke gereserveerde gehandicaptenparkeerplaats 

 - Eikenlaan - Venray</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02CS 21</meta:user-defined>
    <meta:user-defined meta:name="OVERHEIDop.woonplaats">Venray</meta:user-defined>
    <meta:user-defined meta:name="OVERHEIDop.straatnaam">Eik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 Eikenlaan|exb-2017-5025</meta:user-defined>
    <meta:user-defined meta:name="OVERHEID.EPSG28992/DC.spatial">196312 392668</meta:user-defined>
    <meta:user-defined meta:name="OVERHEIDop.versieInformatie"/>
  </office:meta>
</office:document-meta>
</file>