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t Vierde Kwadrant in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Het Vierde Kwadrant in Kockengen vanaf vrijdag 17 februari tot en met donderdag 30 maart 2017 ter inzage ligt.</text:p>
            <text:p text:style-name="tussenkopcur">
            <text:span text:style-name="nadrukvet">Inhoud</text:span>
          </text:p>
            <text:p text:style-name="common-al">Dit bestemmingsplan maakt de bouw van maximaal 70 grondgebonden woningen mogelijk en de aanleg van 170 parkeerplaatsen. De woningen zijn zowel rijwoningen, twee-onder-een-kap als vrijstaande woningen. Van de woningen is 30% sociale woningbouw zoals vastgelegd in de Woonvisie. Van de 170 parkeerplaatsen worden er 130 aangelegd in de openbare ruimte en 40 op het bij de te bouwen woningen behorende eigen terrein.</text:p>
            <text:p text:style-name="tussenkopcur">
            <text:span text:style-name="nadrukvet">Inzien</text:span>
          </text:p>
            <text:p text:style-name="common-al">U kunt het gewijzigd vastgestelde bestemmingsplan Het Vierde Kwadrant in Kockengen (NL.IMRO.1904.BP4eKwadrantKKG-VG01) vanaf vrijdag 17 februari raadplegen op <text:a xlink:href="http://www.ruimtelijkeplannen.nl/web-roo/?planidn=NL.IMRO.1904.BP4eKwadrantKKG-VG01" xlink:type="simple">www.ruimtelijkeplannen.nl</text:a> en vanaf dezelfde datum zonder afspraak inzien tot en met donderdag 30 maart 2017 bij het omgevingsloket van de gemeente Stichtse Vecht, Endelhovenlaan 1 in Maarssen (ma. t/m vr. van 8:30 tot 17:00 uur). Voor vragen kunt u contact opnemen met mevrouw S. Lutters (14 0346).</text:p>
            <text:p text:style-name="tussenkopcur">
            <text:span text:style-name="nadrukvet">Reageren</text:span>
          </text:p>
            <text:p text:style-name="common-al">Tegen het besluit tot vaststelling van het bestemmingsplan kan vanaf vrijdag 17 februari 2017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t Vierde Kwadrant in Kockengen, Stichtse Vech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09</meta:user-defined>
    <meta:user-defined meta:name="OVERHEIDop.StcrtID/DC.identifier">stcrt-2017-9109</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4eKwadrantKKG-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CR 3</meta:user-defined>
    <meta:user-defined meta:name="OVERHEIDop.woonplaats">Kockengen</meta:user-defined>
    <meta:user-defined meta:name="OVERHEIDop.straatnaam">Fu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38 462834</meta:user-defined>
    <meta:user-defined meta:name="OVERHEIDop.versieInformatie"/>
  </office:meta>
</office:document-meta>
</file>