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0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criteria voor afwijkingen Europese Aansluitverordeningen</text:h>
      <text:p text:style-name="ifm_p_font.italic_mt.7.4mm_ifm">
         Zaaknummer: 17.0150.52</text:p>
      <text:p text:style-name="ifm_p_mt.3.7mm_ifm">De Autoriteit Consument en Markt,</text:p>
      <text:p text:style-name="ifm_p_mt.3.7mm_ifm">gelet op artikel 61 van Verordening (EU) 2016/631, artikel 51 van Verordening (EU) 2016/1388 en artikel 78 van Verordening (EU) 2016/1447, alsmede gelet op artikel 4:81 van de Algemene wet bestuursrech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EU Aansluitverordeningen:</text:span> Verordening (EU) 2016/631, Verordening (EU) 2016/1388 en Verordening (EU) 2016/1447,</text:p>
      <text:p text:style-name="ifm_p_ifm">b.  <text:span text:style-name="ifm_span_font.italic_ifm">afwijkingsverzoek:</text:span> een verzoek voor afwijking van één of meerdere eisen van de bepalingen in de EU Aansluitverordeningen,</text:p>
      <text:p text:style-name="ifm_p_ifm">c.  <text:span text:style-name="ifm_span_font.italic_ifm">de ACM:</text:span> de Autoriteit Consument en Markt, genoemd in artikel 2, eerste lid, van de Instellingswet Autoriteit Consument en Markt.</text:p>
      <text:h text:style-name="ifm_p_font.bold_mt.5.08mm_page.keep-with-next_ifm" text:outline-level="2">Artikel<text:s/>2.<text:s/>Criteria voor het toestaan van afwijkingen</text:h>
      <text:p text:style-name="ifm_p_mt.4.23mm_indent.-7mm_mleft.7mm_ifm">a.<text:tab/>Bij de beoordeling van een afwijkingsverzoek zal de ACM onder andere rekening houden met de volgende eigenschappen van de installaties, systemen of verbruikseenheden zoals bedoeld in de EU-Aansluitverordeningen waarop het afwijkingsverzoek betrekking heeft:</text:p>
      <text:p text:style-name="ifm_p_indent.-5mm_mleft.12mm_ifm">○<text:tab/>de aard (en het type) van de installaties, systemen of verbruikseenheden,</text:p>
      <text:p text:style-name="ifm_p_indent.-5mm_mleft.12mm_ifm">○<text:tab/>het spanningsniveau op het aansluitpunt,</text:p>
      <text:p text:style-name="ifm_p_indent.-5mm_mleft.12mm_ifm">○<text:tab/>de maximumcapaciteit.</text:p>
      <text:p text:style-name="ifm_p_indent.-7mm_mleft.7mm_ifm">b.<text:tab/>Bij de beoordeling van een afwijkingsverzoek zal de ACM onder andere de volgende criteria hanteren:</text:p>
      <text:p text:style-name="ifm_p_indent.-5mm_mleft.12mm_ifm">○<text:tab/>de mogelijke impact op de operationele veiligheid en stabiliteit van het netwerk,</text:p>
      <text:p text:style-name="ifm_p_indent.-5mm_mleft.12mm_ifm">○<text:tab/>de mogelijke impact op de grensoverschrijdende handel,</text:p>
      <text:p text:style-name="ifm_p_indent.-5mm_mleft.12mm_ifm">○<text:tab/>de mogelijke negatieve gevolgen en de risico’s voor andere marktdeelnemers,</text:p>
      <text:p text:style-name="ifm_p_indent.-5mm_mleft.12mm_ifm">○<text:tab/>de mogelijke impact op de belangen van consumenten.</text:p>
      <text:h text:style-name="ifm_p_font.bold_mt.5.08mm_page.keep-with-next_ifm" text:outline-level="2">Artikel<text:s/>3.Citeertitel</text:h>
      <text:p text:style-name="ifm_p_mt.4.23mm_ifm">Dit besluit wordt aangehaald als: Beleidsregel criteria voor afwijkingen EU Aansluitverordening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6 februari 2017
               </text:p>
      <text:p text:style-name="ifm_p_font.italic_mt.3.7mm_ifm">De Autoriteit Consument en Markt,<text:line-break/>namens deze,<text:line-break/><text:line-break/>F.J.H.<text:s/>Don<text:line-break/>bestuurslid</text:p>
      <text:h text:style-name="ifm_p_font.bold_mt.5.08mm_page.break-before_ifm" text:outline-level="4">TOELICHTING</text:h>
      <text:p text:style-name="ifm_p_mt.4.23mm_ifm">In 2016 zijn drie nieuwe EU-Aansluitverordeningen op het gebied van elektriciteit in werking getreden, te weten Verordening (EU) 2016/631: de RfG-verordening (Requirements for Generators), Verordening (EU) 2016/1388: de DCC-verordening (Demand Connection Code) en Verordening (EU) 2016/1447: de HVDC-verordening (High Voltage Direct Current).</text:p>
      <text:p text:style-name="ifm_p_mt.3.7mm_ifm">Deze EU-Aansluitverordeningen bevatten bepalingen voor de aansluiting op het net van:</text:p>
      <text:p text:style-name="ifm_p_indent.-5mm_mleft.5mm_ifm">•<text:tab/>installaties voor de elektriciteitsproductie, namelijk synchrone elektriciteitsproductie-eenheden, ‘power park’-modules en ‘offshore power park’-modules (RfG);</text:p>
      <text:p text:style-name="ifm_p_indent.-5mm_mleft.5mm_ifm">•<text:tab/>transmissiegekoppelde verbruiksinstallaties, transmissiegekoppelde distributie-installaties, distributiesystemen met inbegrip van gesloten distributiesystemen, verbruikseenheden die door een verbruiksinstallatie of een gesloten distributiesysteem worden gebruikt om diensten voor vraagsturing aan relevante systeembeheerders en relevante transmissiesysteembeheerders (TSB's) te leveren (DCC);</text:p>
      <text:p text:style-name="ifm_p_indent.-5mm_mleft.5mm_ifm">•<text:tab/>hoogspanningsgelijkstroom-systemen (‘HVDC-systemen’) en DC-aangesloten ‘power park’-modules (HVDC).</text:p>
      <text:p text:style-name="ifm_p_mt.3.7mm_ifm">De verordeningen hebben tot doel bij te dragen tot het creëren van eerlijke mededingingsvoorwaarden op de interne elektriciteitsmarkt, tot het waarborgen van de systeemveiligheid en de integratie van hernieuwbare energiebronnen in het elektriciteitsnet en tot het vergemakkelijken van de Europese handel in elektriciteit.</text:p>
      <text:p text:style-name="ifm_p_mt.3.7mm_ifm">De ACM kan – als regulerende instantie in de zin van deze verordeningen – afwijkingen van één of meerdere bepalingen van deze verordeningen toestaan in reactie op een ingediend afwijkingsverzoek door in de verordeningen gedefinieerde eigenaren van installaties, systemen of verbruikseenheden, relevante systeembeheerders of relevante transmissiesysteembeheerders (TSB’s).</text:p>
      <text:p text:style-name="ifm_p_mt.3.7mm_ifm">Met deze beleidsregel beoogt de ACM invulling te geven aan de verplichtingen die voortvloeien uit artikel 61 van Verordening (EU) 2016/631, artikel 51 van Verordening (EU) 2016/1388 en artikel 78 van Verordening (EU) 2016/1447. Volgens deze bepalingen dient de regulerende instantie de criteria te specificeren voor het toestaan van afwijkingen van één of meerdere eisen van deze EU-verordeningen.</text:p>
      <text:p text:style-name="ifm_p_mt.3.7mm_ifm">De ACM kiest ervoor om aan deze Europese verplichtingen te voldoen via vaststelling van een beleidsregel waarin wordt aangegeven op welke wijze de ACM in de toekomst invulling zal geven aan haar bevoegdheid om afwijkingen in de zin van de EU-Aansluitverordeningen toe te staan.</text:p>
      <text:p text:style-name="ifm_p_font.italic_mt.3.7mm_ifm">De Autoriteit Consument en Markt,<text:line-break/>namens deze,<text:line-break/><text:line-break/>P.C.M.<text:s/>Bijlenga<text:line-break/>Teammanager Directie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100</text:span><text:tab/>1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100</text:span><text:tab/>1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criteria voor afwijkingen Europese Aansluitverordeningen</dc:title>
    <meta:user-defined meta:name="OVERHEID.ZelfstandigBestuursorgaan/DC.creator">Autoriteit Consument en Mark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1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10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4:81 van de Algemene wet bestuursrecht,</meta:user-defined>
    <meta:user-defined meta:name="DC.title">Beleidsregel criteria voor afwijkingen Europese Aansluitverordeningen</meta:user-defined>
    <meta:user-defined meta:name="DCTERMS.alternative"/>
    <meta:user-defined meta:name="DCTERMS.W3CDTF/OVERHEIDop.datumOndertekening">2017-02-16</meta:user-defined>
    <meta:user-defined meta:name="DCTERMS.W3CDTF/DCTERMS.available">2017-02-16</meta:user-defined>
    <meta:user-defined meta:name="OVERHEIDop.Ruimtelijkplan/OVERHEIDop.bekendmakingBetreffendePlan"/>
  </office:meta>
</office:document-meta>
</file>