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ijziging bestemming Pontweg 77 in DenBur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ziging bestemmingsplan – ontwerpbesluit</text:span>
          </text:p>
            <text:p text:style-name="common-al">Het college van B en W heeft besloten op basis van artikel 3.6 lid 1 sub a Wro de volgende wijzigingsprocedure te starten: </text:p>
            <text:list text:style-name="id1-3-2-1-1-3">
              <text:list-item text:style-override="id1-3-2-1-1-3-1">
                <text:number>1.</text:number>
                <text:p text:style-name="al">(1791 LA) Pontweg 77 in Den Burg: 405182 Uitbreiding van het agrarisch erf met de aanduiding: specifieke vorm van agrarisch – erf.  </text:p>
              </text:list-item>
            </text:list>
            <text:p text:style-name="common-al">Inzage: Het ontwerpbesluit en het bijbehorende plankaartje ligt vanaf vrijdag 17 februari 2017 tot en met donderdag 30 maart 2017 ter inzage. U kunt de stukken raadplegen op www.texel.nl (zoekwoord: bekendmakingen) of op <text:a xlink:href="http://www.ruimtelijkeplannen.nl" xlink:type="simple">www.ruimtelijkeplannen.nl</text:a>. De volgende kenmerken zijn dan van belang:Pontweg 77 NL.IMRO.0448.BUI2017OV0005-on01.</text:p>
            <text:p text:style-name="common-al"/>
            <text:p text:style-name="common-al">De stukken zijn ook in te zien bij de publieksbalie. </text:p>
            <text:p text:style-name="common-al"> </text:p>
            <text:p text:style-name="common-al">Reageren: Binnen de gestelde termijn kunnen belanghebbenden een mondelinge of schriftelijke zienswijze over dit ontwerp wijzigingsplan kenbaar maken bij burgemeester en wethouders, Postbus 200, 1790 AE in </text:p>
            <text:p text:style-name="common-al">Den 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9096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9096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9096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bestemming Pontweg 77 in DenBur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16</meta:user-defined>
    <meta:user-defined meta:name="OVERHEIDop.publicationIssue">9096</meta:user-defined>
    <meta:user-defined meta:name="OVERHEIDop.StcrtID/DC.identifier">stcrt-2017-909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48.BUI2017OV0005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xel</meta:user-defined>
    <meta:user-defined meta:name="OVERHEID.PostcodeHuisnummer/OVERHEIDop.postcodeHuisnummer">1791LA 77</meta:user-defined>
    <meta:user-defined meta:name="OVERHEIDop.woonplaats">Den Burg</meta:user-defined>
    <meta:user-defined meta:name="OVERHEIDop.straatnaam">Pontweg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5343 561813</meta:user-defined>
    <meta:user-defined meta:name="OVERHEIDop.versieInformatie"/>
  </office:meta>
</office:document-meta>
</file>