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februari 2017, nummer 2042658 houdende de aanwijzing van het pensioenfonds bedoeld in artikel 113a, eerste lid, Wet op het Notarisambt</text:h>
      <text:p text:style-name="ifm_p_mt.3.7mm_ifm">De Minister van Veiligheid en Justitie,</text:p>
      <text:p text:style-name="ifm_p_mt.3.7mm_ifm">Gelet op artikel 113a, eerste lid, van de Wet op het notarisambt;</text:p>
      <text:p text:style-name="ifm_p_mt.3.7mm_indent.0mm_ifm">Besluit:</text:p>
      <text:h text:style-name="ifm_p_font.bold_mt.5.08mm_page.keep-with-next_ifm" text:outline-level="2">Artikel<text:s/>1<text:s/></text:h>
      <text:p text:style-name="ifm_p_mt.4.23mm_ifm">Als pensioenfonds, bedoeld in artikel 113a, eerste lid, van de Wet op het notarisambt, wordt aangewezen: Stichting Pensioenfonds Notariaat.</text:p>
      <text:h text:style-name="ifm_p_font.bold_mt.5.08mm_page.keep-with-next_ifm" text:outline-level="2">Artikel<text:s/>2<text:s/></text:h>
      <text:p text:style-name="ifm_p_mt.4.23mm_ifm">Deze regeling treedt in werking met ingang van 1 maart 2017.</text:p>
      <text:p text:style-name="ifm_p_mt.3.7mm_ifm">Deze regeling met toelichting zal in de Staatscourant worden geplaatst.</text:p>
      <text:p text:style-name="ifm_p_font.italic_mt.3.7mm_ifm">
                  's-Gravenhage,
                   9 februari 2017
               </text:p>
      <text:p text:style-name="ifm_p_font.italic_mt.3.7mm_ifm">De Minister van Veiligheid en Justitie,<text:line-break/>S.A.<text:s/>Blok</text:p>
      <text:h text:style-name="ifm_p_font.bold_mt.5.08mm_page.break-before_ifm" text:outline-level="3">TOELICHTING</text:h>
      <text:p text:style-name="ifm_p_mt.4.23mm_ifm">Met de Wet van 5 oktober 2016, houdende wijziging van de Wet op het notarisambt en enkele andere wetten in verband met de mogelijkheid tot herziening van pensioenfondsen voor het notariaat (Stb. 2016, 375) wordt een herziening van pensioenfondsen voor het notariaat mogelijk gemaakt.</text:p>
      <text:p text:style-name="ifm_p_mt.3.7mm_ifm">In concreto gaat het om de wens, zoals geuit door de hierna genoemde fondsen, om een fusie in de zin van artikel 309 van Boek 2 van het Burgerlijk Wetboek tussen Stichting Notarieel Pensioenfonds en Stichting Bedrijfspensioenfonds voor medewerkers in het Notariaat mogelijk te maken.</text:p>
      <text:p text:style-name="ifm_p_mt.3.7mm_ifm">Tengevolge van de wijziging van artikel 113a lid 1 Wna wordt met ingang van 1 maart 2017 voortaan in een ministeriële regeling (en niet langer bij wet) het pensioenfonds aangewezen waarin de notarissen, toegevoegd notarissen en kandidaat­ notarissen deelnemen. Met onderhavige regeling wordt hieraan gevolg gegeven.</text:p>
      <text:p text:style-name="ifm_p_mt.3.7mm_ifm">Onderhavige regeling zal met ingang van 1 maart 2017 inwerking tred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075</text:span><text:tab/>2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075</text:span><text:tab/>2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9 februari 2017, nummer 2042658 houdende de aanwijzing van het pensioenfonds bedoeld in artikel 113a, eerste lid, Wet op het Notarisamb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0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geling van de Minister van Veiligheid en Justitie van 9 februari 2017, nummer 2042658 houdende de aanwijzing van het pensioenfonds bedoeld in artikel 113a, eerste lid, Wet op het Notarisambt</meta:user-defined>
    <meta:user-defined meta:name="DCTERMS.alternative"/>
    <meta:user-defined meta:name="DCTERMS.W3CDTF/OVERHEIDop.datumOndertekening">2017-02-09</meta:user-defined>
    <meta:user-defined meta:name="DCTERMS.W3CDTF/DCTERMS.available">2017-02-20</meta:user-defined>
    <meta:user-defined meta:name="OVERHEIDop.Ruimtelijkplan/OVERHEIDop.bekendmakingBetreffendePlan"/>
  </office:meta>
</office:document-meta>
</file>