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2-10DirckHoetweg, Leidsche Rijn, Voorrangskrui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10173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ze verkeersmaatregel bij de inrichting van de Vleutensebaan behoort;</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5</text:span><text:span text:style-name="nadrukvet"> februari 2017</text:span> in de hierna volgende straten de aangegeven verkeersmaatregelen in te trekken c.q. vast te stellen:</text:p>
            <text:p text:style-name="common-al">
            <text:span text:style-name="nadrukvet">Leidsche</text:span>
            <text:span text:style-name="nadrukvet"> Rijn</text:span>
          </text:p>
            <text:p text:style-name="common-al">
            <text:span text:style-name="nadrukvet">Dirck</text:span>
            <text:span text:style-name="nadrukvet"> Hoet</text:span>weg (ter hoogte van het kruispunt met de Vleutensenbaan)</text:p>
            <text:p text:style-name="common-al">Vaststellen: Voorrangskruising (B6) met onderbord “kruisende fietsers in twee richtingen” (OB503OB02) en B1, waarbij verkeer komende vanaf de Dirck Hoetweg voorrang dient te verlenen aan verkeer op de Vleutensebaan</text:p>
            <text:p text:style-name="common-al">Utrecht, 10 februari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4</text:span><text:span text:style-name="nadrukvet"/><text:span text:style-name="nadrukvet">februari</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6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6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2-10DirckHoetweg, Leidsche Rijn, Voorrangskruising, Verkeersmaatregelen Gemeente Utrecht</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9067</meta:user-defined>
    <meta:user-defined meta:name="OVERHEIDop.StcrtID/DC.identifier">stcrt-2017-9067</meta:user-defined>
    <meta:user-defined meta:name="DCTERMS.alternative">Gemeente Utrecht - Vaststellen: Voorrangskruising (B6) met onderbord “kruisende fietsers in twee richtingen” (OB503OB02) en B1, waarbij verkeer komende vanaf de Dirck Hoetweg voorrang dient te verlenen aan verkeer op de Vleutensebaan  - Dirck Hoetweg (ter hoogte van het kruispunt met de Vleutensenb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41BH 1</meta:user-defined>
    <meta:user-defined meta:name="OVERHEIDop.woonplaats">Utrecht</meta:user-defined>
    <meta:user-defined meta:name="OVERHEIDop.straatnaam">Dirck Hoet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101739</meta:user-defined>
    <meta:user-defined meta:name="OVERHEIDop.verkeersbordcode">B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Dirck Hoetweg Vleutensebaan|exb-2017-5005</meta:user-defined>
    <meta:user-defined meta:name="OVERHEID.EPSG28992/DC.spatial">132433 456831</meta:user-defined>
    <meta:user-defined meta:name="OVERHEID.EPSG28992/DC.spatial">132466 456805</meta:user-defined>
    <meta:user-defined meta:name="OVERHEIDop.versieInformatie"/>
  </office:meta>
</office:document-meta>
</file>