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51401, Padlaan 12 te Krommeni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51401, veranderen voormalig politiebureau naar woning en realiseren twee-onder-één-kapwoning, Padlaan 12 te Krommenie.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last-al">Het besluit ligt gedurende 6 weken ter inzage vanaf do. 16 februari t/m wo. 29 maart 2017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906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06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06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51401, Padlaan 12 te Krommeni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15</meta:user-defined>
    <meta:user-defined meta:name="OVERHEIDop.publicationIssue">9064</meta:user-defined>
    <meta:user-defined meta:name="OVERHEIDop.StcrtID/DC.identifier">stcrt-2017-9064</meta:user-defined>
    <meta:user-defined meta:name="OVERHEID.TaxonomieBeleidsagenda/OVERHEID.category">Bestuur | Organisatie en beleid</meta:user-defined>
    <meta:user-defined meta:name="OVERHEIDop.Ruimtelijkplan/OVERHEIDop.bekendmakingBetreffendePlan">NL.IMRO.0479.O20151401-0101</meta:user-defined>
    <meta:user-defined meta:name="OVERHEIDop.referentienummer">O20151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61ZA 12</meta:user-defined>
    <meta:user-defined meta:name="OVERHEIDop.woonplaats">Krommenie</meta:user-defined>
    <meta:user-defined meta:name="OVERHEIDop.straatnaam">Padlaa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076 501386</meta:user-defined>
    <meta:user-defined meta:name="OVERHEIDop.versieInformatie"/>
  </office:meta>
</office:document-meta>
</file>