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UWV over de periode vanaf 2014</text:h>
      <text:p text:style-name="ifm_p_font.italic_mt.7.4mm_ifm">kenmerk: NA/2017/1143312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het Uitvoeringsinstituut werknemersverzekeringen (UWV) over de periode vanaf 2014 en de daarbij behorende toelichting worden vastgesteld.</text:p>
      <text:h text:style-name="ifm_p_font.bold_mt.5.08mm_page.keep-with-next_ifm" text:outline-level="2">Artikel<text:s/>2<text:s/></text:h>
      <text:p text:style-name="ifm_p_mt.4.23mm_ifm">De selectielijsten</text:p>
      <text:p text:style-name="ifm_p_indent.-5mm_mleft.5mm_ifm">•<text:tab/>beleidsterrein Sociale Verzekeringen (<text:span text:style-name="ifm_span_font.italic_ifm">Stcrt. 12 januari 2006, nr. 9</text:span>)</text:p>
      <text:p text:style-name="ifm_p_indent.-5mm_mleft.5mm_ifm">•<text:tab/>handelingen Centrale organisatie Werk en Inkomen en rechtsvoorganger Arbeidsvoorzieningenorganisatie (<text:span text:style-name="ifm_span_font.italic_ifm">Stcrt. 20 maart 2006, nr. 56</text:span>).</text:p>
      <text:p text:style-name="ifm_p_ifm">worden afgesloten per 1 januari 2014 voor de actor voor de actor UWV respectievelijk voormalig actor Centrum voor Werk en Inkom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10 februari 2017
               </text:p>
      <text:p text:style-name="ifm_p_font.italic_mt.3.7mm_ifm">De Minister van Onderwijs, Cultuur en Wetenschap,
            <text:line-break/>namens deze,<text:line-break/>de algemene rijksarchivaris,<text:line-break/>M.L.<text:s/>Engelhard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De selectielijst behorend bij deze beschikking zal beschikbaar gesteld worden via www.nationaalarchief.nl/waardering-selectie/selectielij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044</text:span><text:tab/>20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044</text:span><text:tab/>20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UWV over de periode vanaf 2014</dc:title>
    <meta:user-defined meta:name="OVERHEIDop.versieInformatie"/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0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0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UWV over de periode vanaf 2014</meta:user-defined>
    <meta:user-defined meta:name="DCTERMS.alternative"/>
    <meta:user-defined meta:name="DCTERMS.W3CDTF/OVERHEIDop.datumOndertekening">2017-02-10</meta:user-defined>
    <meta:user-defined meta:name="DCTERMS.W3CDTF/DCTERMS.available">2017-02-20</meta:user-defined>
    <meta:user-defined meta:name="OVERHEIDop.Ruimtelijkplan/OVERHEIDop.bekendmakingBetreffendePlan"/>
  </office:meta>
</office:document-meta>
</file>