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beek-Wes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7 februari 2017 hebben ingestemd met een ontwerp van het bestemmingsplan ‘Molenbeek-West’ en dat ingevolge het bepaalde in artikel 3.8 van de Wet ruimtelijke ordening het ontwerp van dit bestemmingsplan ter visie ligt.</text:p>
            <text:p text:style-name="common-al">Voor het gebied Molenbeek-West dient het bestemmingsplan in verband met het verstrijken van de (wettelijke) planperiode geactualiseerd te worden.  De planherziening is gericht op het komen tot een geactualiseerd bestemmingsplan 'Molenbeek-West'. Dit bestemmingsplan voorziet niet in nieuwe ontwikkelingen maar legt de bestaande planologische situatie vast. </text:p>
            <text:p text:style-name="tussenkopcur">
            <text:span text:style-name="nadrukvet">Ligging van het plangebied</text:span>
          </text:p>
            <text:p text:style-name="common-al">Het plangebied 'Molenbeek-West' wordt globaal begrensd door de Hemelsley, Tudderenderweg, Sportcentrumlaan, Martijn van Torhoutstraat, Vostaertstraat, Janekersvaart inclusief de woningen aan de westzijde met uitzondering van huisnummers 22 tot en met 32, Felix Timmermansstraat en de August Vermeylenstraat/Rapunzel. </text:p>
            <text:p text:style-name="tussenkopcur">
            <text:span text:style-name="nadrukvet">Aanpassingen ten opzichte van het voorontwerp</text:span>
          </text:p>
            <text:p text:style-name="common-al">Het voorontwerp van het bestemmingsplan heeft eind 2016 ter inzage gelegen. Tevens bestond de mogelijkheid om vragen te stellen en een reactie te geven tijdens een inloopmiddag- en avond. Naar aanleiding van inspraak is een klein deel van het plangebied Baandert-ESCS in het plangebied Molenbeek-West opgenomen. Het betreft een kleine strook openbaar groen tussen de Rapunzel en de A. Vermeylenstraat. Aan die strook was deels de bestemming “verkeer” toegekend. Die bestemming voor die strook was niet juist omdat het niet de intentie van de gemeente is om aldaar een verkeersverbinding voor snelverkeer mogelijk te maken. Om die reden heeft dat strookje nu de bestemming “groen”gekregen. </text:p>
            <text:p text:style-name="common-al">Daarnaast is het plan aangepast aan de actuele stand van de gerealiseerde en nog te realiseren woningen. Voor de nog te bebouwen strook tussen Ereprijs en Molenpad betekent dat dat daar in plaats van 8 nog maar 5 woningen zullen worden gebouwd.</text:p>
            <text:p text:style-name="common-al">Ten slotte zijn enkele begripsbepalingen aangepast en toegevoegd.</text:p>
            <text:p text:style-name="tussenkopcur">
            <text:span text:style-name="nadrukvet">Ontwerp-bestemmingplan ter inzage</text:span>
          </text:p>
            <text:p text:style-name="common-al">U kunt het ontwerp van het bestemmingsplan, bestaande uit een verbeelding (voorheen: plankaart), regels (voorheen: voorschriften) en een toelichting inzien van 17 februari 2017 gedurende zes weken (dus tot en met 31 maart 2017) bij de Stadswinkel Geleen (van maandag t/m vrijdag van 8.00 tot 18.00 uur en op donderdagavond van 18.00 tot 20.00 uur), Markt 1 te Geleen.</text:p>
            <text:p text:style-name="common-al">Het ontwerpbestemmingsplan is tevens in te zien via: www.ruimtelijkeplannen.nl: NL.IMRO.1883.BPMolenbeekWest-ON01</text:p>
            <text:p text:style-name="common-al">Mogelijkheid indienen zienswijze</text:p>
            <text:p text:style-name="common-al">Voordat de Raad het bestemmingsplan vaststelt, stellen wij u in de gelegenheid om gedurende de inzagetermijn uw zienswijze over het ontwerp van het bestemmingsplan kenbaar te maken. Dat kan op verschillende manieren:</text:p>
            <text:p text:style-name="common-al">-Schriftelijk</text:p>
            <text:p text:style-name="common-al">U kunt uw zienswijze sturen naar:</text:p>
            <text:p text:style-name="common-al">De gemeenteraad van Sittard-Geleen,</text:p>
            <text:p text:style-name="common-al">Team Ruimtelijke Ontwikkeling,Postbus 18, 6130 AA Sittard.</text:p>
            <text:p text:style-name="common-al">-Elektronisch (met DigiD)</text:p>
            <text:p text:style-name="common-al">Op www.sittard-geleen.nl (trefwoord zienswijze) staat hoe u dit kun doen. </text:p>
            <text:p text:style-name="common-al">Tip: zorg dat u de documenten die u eventueel wilt toevoegen aan uw bezwaarschrift digitaal beschikbaar heeft. (pdf, Word of Excel)</text:p>
            <text:p text:style-name="common-al">-Fax</text:p>
            <text:p text:style-name="common-al">U kunt uw zienswijze ook faxen naar nummer 046-477 75 55 </text:p>
            <text:p text:style-name="common-al">Let er wel op dat het begin van de fax vóór twaalf uur 's avonds op de laatste dag van de termijn bij de gemeente binnen moet zijn.</text:p>
            <text:p text:style-name="common-al">-Persoonlijk</text:p>
            <text:p text:style-name="common-al">U kunt uw zienswijze persoonlijk afgeven bij de Stadswinkel, Markt 1, Geleen.</text:p>
            <text:p text:style-name="common-al">-Mondeling </text:p>
            <text:p text:style-name="last-al">U kunt uw zienswijze mondeling indienen. Er wordt dan een verslag gemaakt. Dit is vooral van belang als u daarna nog beroep wilt aantekenen. De gemeente is verplicht zo’n verslag op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3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olenbeek-West Sittard</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039</meta:user-defined>
    <meta:user-defined meta:name="OVERHEIDop.StcrtID/DC.identifier">stcrt-2017-9039</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MolenbeekWest-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57 334044</meta:user-defined>
    <meta:user-defined meta:name="OVERHEIDop.versieInformatie"/>
  </office:meta>
</office:document-meta>
</file>