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ategoriale aanwijzing toezichthouders RUD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an de directeur van de Regionale Uitvoeringsdienst Utrecht van 9 februari 2017, kenmerk Z/17/577929 - 597951, tot aanwijzing van ambtenaren die zijn belast met het toezicht op de naleving van diverse wetgeving</text:p>
            <text:p text:style-name="common-al">
            <text:span text:style-name="nadrukvet">De directeur van de Regionale Uitvoeringsdienst Utrecht,</text:span>
            <text:span text:style-name="nadrukvet">Gelet op:</text:span>         Artikel 5.11 van de Algemene wet bestuursrecht</text:p>
            <text:p text:style-name="common-al">
            <text:span text:style-name="nadrukvet">Besluit als volgt:</text:span>
          </text:p>
            <text:p text:style-name="common-al">
            <text:span text:style-name="nadrukvet">
              <text:span text:style-name="nadrukcur">Artikel 1</text:span>
            </text:span>
          </text:p>
            <text:p text:style-name="common-al">Met ambtenaren worden in dit besluit bedoeld zowel ambtenaren in de zin van artikel A.1, eerste lid, van de Collectieve Arbeidsvoorwaardenregeling Provincies (CAP) als ook ambtenaren in de zin van artikel A.1, tweede lid, van de Collectieve Arbeidsvoorwaardenregeling Provincies en artikel 1.2, eerste lid, onder f en onder g van de Collectieve arbeidsvoorwaardenregeling en de Uitwerkingsovereenkomst (CAR-UWO).</text:p>
            <text:p text:style-name="common-al">
            <text:span text:style-name="nadrukvet">
              <text:span text:style-name="nadrukcur">Artikel 2</text:span>
            </text:span>
          </text:p>
            <text:p text:style-name="common-al">Met het toezicht op de naleving van het bepaalde bij of krachtens de </text:p>
            <text:p text:style-name="common-al">wet- en regelgeving zoals genoemd in de mandaatbesluiten van de gedeputeerde staten van Utrecht en de colleges van burgemeester en wethouders van Amersfoort, Baarn, Bunschoten, Eemnes, Houten, Leusden, Lopik, Nieuwegein, Soest, Utrecht en Woudenberg</text:p>
            <text:p text:style-name="common-al">worden belast de ambtenaren van de Regionale Uitvoeringsdienst Utrecht met de functies handhaver D, handhaver C, handhaver B en handhaver A.</text:p>
            <text:p text:style-name="common-al">
            <text:span text:style-name="nadrukvet">
              <text:span text:style-name="nadrukcur">Artikel 3</text:span>
            </text:span>
          </text:p>
            <text:p text:style-name="common-al">Met het toezicht op de naleving van het bepaalde bij of krachtens de</text:p>
            <text:p text:style-name="common-al">Wet natuurbescherming op het tot het grondgebied van de provincie Utrecht behorende gedeelte van de randmeren</text:p>
            <text:p text:style-name="common-al">worden naast de onder artikel 2 belaste ambtenaren belast de ambtenaren van de Omgevingsdienst Flevoland en Gooi en Vechtstreek.</text:p>
            <text:p text:style-name="common-al">
            <text:span text:style-name="nadrukvet">
              <text:span text:style-name="nadrukcur">Artikel 4</text:span>
            </text:span>
          </text:p>
            <text:p text:style-name="common-al">Met het toezicht op de naleving van het bepaalde bij of krachtens </text:p>
            <text:p text:style-name="common-al">hoofdstuk 3a “Ontgassen” van de Provinciale milieuverordening 2013</text:p>
            <text:p text:style-name="common-al">worden naast de onder artikel 2 belaste ambtenaren belast de politieambtenaren werkzaam bij de landelijke eenheid of regionale eenheden van de politie met taakaccent nautisch.</text:p>
            <text:p text:style-name="common-al">
            <text:span text:style-name="nadrukvet">
              <text:span text:style-name="nadrukcur">Artikel 5</text:span>
            </text:span>
          </text:p>
            <text:p text:style-name="common-al">Door middel van een individueel aanwijzingsbesluit kunnen individuele ambtenaren van de Regionale Uitvoeringsdienst Utrecht, welke niet onder de in artikel 2 genoemde functies vallen, met het toezicht op de naleving van het bepaalde bij of krachtens enige wet- en regelgeving als genoemd in artikel 2 belast worden. Deze ambtenaren worden in het bezit gesteld van een afschrift van het individueel aanwijzingsbesluit waarbij zij met het toezicht op de naleving van enige wet- en regelgeving belast worden.</text:p>
            <text:p text:style-name="common-al">
            <text:span text:style-name="nadrukvet">
              <text:span text:style-name="nadrukcur">Artikel 6</text:span>
            </text:span>
          </text:p>
            <text:p text:style-name="common-al">De aangewezen ambtenaren worden in het bezit gesteld van een legitimatiebewijs als bedoeld in artikel 5:12 van de Algemene wet bestuursrecht.</text:p>
            <text:p text:style-name="common-al">
            <text:span text:style-name="nadrukvet">
              <text:span text:style-name="nadrukcur">Artikel 7</text:span>
            </text:span>
          </text:p>
            <text:p text:style-name="common-al">Alle eerdere besluiten als bedoeld in artikel 5 waarbij individuele ambtenaren zijn belast met het toezicht op enige weten regelgeving, blijven in werking zolang deze in dienst zijn van de Regionale Uitvoeringsdienst Utrecht.</text:p>
            <text:p text:style-name="common-al">
            <text:span text:style-name="nadrukvet">
              <text:span text:style-name="nadrukcur">Artikel 8</text:span>
            </text:span>
          </text:p>
            <text:p text:style-name="common-al">Dit besluit treedt in werking op de dag na de dag van de bekendmaking hiervan. </text:p>
            <text:p text:style-name="common-al">
            <text:span text:style-name="nadrukvet">
              <text:span text:style-name="nadrukcur">Artikel 9</text:span>
            </text:span>
          </text:p>
            <text:p text:style-name="common-al">Dit besluit kan worden aangehaald als Besluit categoriale aanwijzing toezichthouders RUD Utrecht.</text:p>
            <text:p text:style-name="common-al">Aldus vastgesteld op 9 februari 2017.</text:p>
            <text:p text:style-name="common-al">_____________________________________________________</text:p>
            <text:p text:style-name="common-al">drs. H. Jungen, directeur Regionale Uitvoeringsdienst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3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3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3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ategoriale aanwijzing toezichthouders RUD Utrecht</meta:user-defined>
    <meta:user-defined meta:name="OVERHEIDop.doctype">Officiële Publicaties, versie 1.1</meta:user-defined>
    <meta:user-defined meta:name="DCTERMS.W3CDTF/OVERHEIDop.jaargang">2017</meta:user-defined>
    <meta:user-defined meta:name="DCTERMS.W3CDTF/DCTERMS.available">2017-02-14</meta:user-defined>
    <meta:user-defined meta:name="OVERHEIDop.publicationIssue">9036</meta:user-defined>
    <meta:user-defined meta:name="OVERHEIDop.StcrtID/DC.identifier">stcrt-2017-9036</meta:user-defined>
    <meta:user-defined meta:name="OVERHEID.TaxonomieBeleidsagenda/OVERHEID.category">Bestuur | Organisatie en beleid</meta:user-defined>
    <meta:user-defined meta:name="OVERHEID.Provincie/DC.spatial">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esluit aanwijzing toezichthouders RUD Utrecht|exb-2017-4992</meta:user-defined>
    <meta:user-defined meta:name="OVERHEIDop.versieInformatie"/>
  </office:meta>
</office:document-meta>
</file>