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7 – 08</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text:p>
            <text:p text:style-name="common-al">Bij de realisatie van het Centrumplan Ouderkerk op het Vondelpad te Ouderkerk aan de Amstel in ca. 2008 een vijftal vergunninghoudersparkeerplaatsen zijn aangelegd, te weten: één voor de burgemeester, één voor de gemeentebode, en drie voor de gemeentelijke handhavers (milieu);   </text:p>
            <text:p text:style-name="common-al">deze vergunninghoudersparkeerplaatsen nog niet bij verkeersbesluit als zodanig zijn aangewezen;</text:p>
            <text:p text:style-name="common-al">door de gemeentelijke parkeerhandhaver steeds vaker wordt geconstateerd dat hier - ondanks de al aanwezige bebording - door niet-vergunninghouders wordt geparkeerd; </text:p>
            <text:p text:style-name="common-al">gehoord de politie;</text:p>
            <text:p text:style-name="common-al">gelet op artikel 18 van de Wegenverkeerswet; </text:p>
            <text:p text:style-name="common-al">
            <text:span text:style-name="nadrukvet">b e s l u i t e n :</text:span>
            <text:span text:style-name="nadrukvet"/>
          </text:p>
            <text:list text:style-name="id1-3-2-2-1-9">
              <text:list-item text:style-override="id1-3-2-2-1-9-1">
                <text:number>1-</text:number>
                <text:p text:style-name="al">Op het Vondelpad te Ouderkerk aan de Amstel vijf vergunninghoudersparkeerplaatsen in te stellen, te weten één voor de burgemeester, één voor de gemeentebode, en drie voor de gemeentelijke handhavers (milieu); </text:p>
              </text:list-item>
              <text:list-item text:style-override="id1-3-2-2-1-9-2">
                <text:number>2-</text:number>
                <text:p text:style-name="al">Aan de bovengenoemde gemeentefunctionarissen vergunning voor het gebruik van deze parkeerplaatsen te verlenen; </text:p>
              </text:list-item>
            </text:list>
            <text:p text:style-name="common-al">Ouder-Amstel, 10 februari 2017  </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in de Staatscourant en na het aanbrengen van de bijbehorende verkeerstekens op of aan de weg. </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text:p>
            <text:p text:style-name="common-al">In het bezwaarschrift dient u tenminste te vermelden:</text:p>
            <text:list text:style-name="id1-3-2-2-1-17">
              <text:list-item text:style-override="id1-3-2-2-1-17-1">
                <text:number>-</text:number>
                <text:p text:style-name="al">uw naam en adres;</text:p>
              </text:list-item>
              <text:list-item text:style-override="id1-3-2-2-1-17-2">
                <text:number>-</text:number>
                <text:p text:style-name="al">de dagtekening van het bezwaarschrift;</text:p>
              </text:list-item>
              <text:list-item text:style-override="id1-3-2-2-1-17-3">
                <text:number>-</text:number>
                <text:p text:style-name="al">een omschrijving van het besluit waartegen uw bezwaarschrift zich richt;</text:p>
              </text:list-item>
              <text:list-item text:style-override="id1-3-2-2-1-17-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3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3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3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nummer 2017 – 08</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033</meta:user-defined>
    <meta:user-defined meta:name="OVERHEIDop.StcrtID/DC.identifier">stcrt-2017-9033</meta:user-defined>
    <meta:user-defined meta:name="DCTERMS.alternative">Gemeente Ouder-Amstel  - Vergunninghoudersparkeerplaatsen Vondelpad  - Vondelpad, Ouderkerk aan de Amstel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91BJ</meta:user-defined>
    <meta:user-defined meta:name="OVERHEIDop.woonplaats">Ouderkerk aan de Amstel</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8</meta:user-defined>
    <meta:user-defined meta:name="DCTERMS.abstract">Instellen vijf vergunninghoudersparkeerplaats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008 478939</meta:user-defined>
    <meta:user-defined meta:name="OVERHEIDop.versieInformatie"/>
  </office:meta>
</office:document-meta>
</file>