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plaatsen oplaadpaal en inrichten oplaadlocatie in de Steur nabij huisnummer 67 in Rid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seon 1184790</text:p>
            <text:p text:style-name="common-al"/>
            <text:p text:style-name="common-al">
            <text:span text:style-name="nadrukvet">VERKEERSBESLUIT</text:span>
          </text:p>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 is eigendom en in beheer en onderhoud bij de gemeente Ridderkerk.</text:p>
            <text:p text:style-name="common-al"/>
            <text:p text:style-name="common-al">Overeenkomstig artikel 2, lid 1, sub a t/m f, van de WVW 1994 en artikel 21 BABW dienen op de bovengenoemde weg maatregel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text:p>
            <text:p text:style-name="common-al">het voorkomen of beperken van door het verkeer veroorzaakte aantasting van het karakter of van de functie van objecten of gebieden.</text:p>
            <text:p text:style-name="common-al"/>
            <text:p text:style-name="common-al">
            <text:span text:style-name="nadrukvet">Overwegingen en motivering</text:span>
          </text:p>
            <text:p text:style-name="common-al">De gemeente Ridderkerk wil het gebruik van elektrische voertuigen stimuleren. Om die reden wordt het mogelijk gemaakt om op openbare locaties elektrische voertuigen op te laden. </text:p>
            <text:p text:style-name="common-al"/>
            <text:p text:style-name="common-al">De gemeente heeft daartoe een overeenkomst gesloten met Allego b.v.. Allego b.v. kan op basis van die overeenkomst, op verzoek van aanvragers en in overleg met de gemeente, openbare oplaadvoorzieningen plaatsen.</text:p>
            <text:p text:style-name="common-al"/>
            <text:p text:style-name="common-al">Gelet op deze overeenkomst en bovenbedoeld stimuleringsbeleid zal een aanvraag worden gehonoreerd voor het plaatsen van een oplaadpaal in de Steur nabij huisnummer 67.</text:p>
            <text:p text:style-name="common-al"/>
            <text:p text:style-name="common-al">Op dit moment is er in de directe nabijheid van deze locatie één aanvraag voor het plaatsen van een oplaadpaal. Het is daarom voorlopig voldoende om één parkeervak bij de oplaadlocatie in te richten, uitsluitend  voor het opladen van elektrische voertuigen door het plaatsen van het verkeersbord E04 met onderbord “opladen elektrische voertuigen”  en het aanbrengen van een wit kruis op het parkeervak.  </text:p>
            <text:p text:style-name="common-al"/>
            <text:p text:style-name="common-al">Omwonenden zullen vóór publicatie van dit verkeersbesluit per brief op de hoogte worden gesteld van het voornemen om de oplaadlocatie in te richten en daartoe een verkeersbesluit te nemen.</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
            <text:span text:style-name="nadrukvet">Besluit het college van burgemeester en wethouders van Ridderkerk tot:</text:span>
          </text:p>
            <text:p text:style-name="common-al"/>
            <text:p text:style-name="common-al">het inrichten van een openbare oplaadlocatie door het (laten) plaatsen van een oplaadpaal, bedoeld voor het kunnen opladen van elektrische voertuigen;</text:p>
            <text:p text:style-name="common-al"/>
            <text:p text:style-name="common-al">het in gebruik geven van één parkeervak op de oplaadlocatie, uitsluitend voor het opladen van elektrische voertuigen, zulks door het plaatsen van  verkeersbord E04 met onderbord “opladen elektrische voertuigen” en het aanbrengen van een wit kruis in het parkeervak op de locatie zoals globaal aangeduid met de Steur nabij huisnummer 67.</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 document 1183687;</text:p>
            <text:p text:style-name="common-al">dit document als bijlage bij dit besluit is gewaarmerkt;</text:p>
            <text:p text:style-name="common-al">overeenkomstig artikel 26 BABW dit besluit te publiceren in de Blauwkai 16 februari 2017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
            <text:p text:style-name="common-al">
            <text:span text:style-name="nadrukvet">Bezwaar</text:span>
          </text:p>
            <text:p text:style-name="common-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13 februari 2017, </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2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2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plaatsen oplaadpaal en inrichten oplaadlocatie in de Steur nabij huisnummer 67 in Ridderkerk.</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023</meta:user-defined>
    <meta:user-defined meta:name="OVERHEIDop.StcrtID/DC.identifier">stcrt-2017-9023</meta:user-defined>
    <meta:user-defined meta:name="DCTERMS.alternative">Gemeente Ridderkerk - plaatsen oplaadpaal en inrichten oplaadlocatie in de  - Steur nabij huisnummer 67 in Ridderkerk</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479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oplaadlocatie Steur 67|exb-2017-4982</meta:user-defined>
    <meta:user-defined meta:name="OVERHEIDop.versieInformatie"/>
  </office:meta>
</office:document-meta>
</file>