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afwijken en geluid) 3 woongebouwenuitbreiding Campus Diemen Zuid nabij Dalsteindreef,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2015” en van het bestemmingsplan “Bergwijkpark Zuid” voor het realiseren van 3 woongebouwen en een parkeervoorziening op de hoek Dalsteindreef – Bergwijkdreef, alsmede parkeervoorzieningen aan de Wisselwerking 2-6 te Diemen. In de aanvraag is het realiseren van 3 woongebouwen, met woningen voor studenten, young professionals en shortstay (studentenhotel), voorzieningen en een inpandige parkeergarage, en het realiseren van parkeren op het terrein Wisselwerking 2-6 aangevraagd.</text:p>
            <text:p text:style-name="common-al"/>
            <text:p text:style-name="common-al">Burgemeester en wethouders maken bekend ter voldoening aan het bepaalde in artikel 83 van de Wet geluidhinder dat voor een ieder ter inzage ligt het ontwerpbesluit vaststellen hogere waarden Wet geluidhinder voor deze aanvraag omgevingsvergunning. Het ontwerpbesluit voorziet in het verlenen van hogere waarden voor een deel van de aangevraagde woningen.</text:p>
            <text:p text:style-name="common-al"/>
            <text:p text:style-name="common-al">De raad van de gemeente Diemen heeft op 5 juli 2016 besloten om voor het project Uitbreiding Campus Diemen Zuid de gemeentelijke coördinatieregeling op grond van paragraaf 3.6.1 van de Wet ruimtelijke ordening (Wro) van toepassing te verklaren. Door het toepassen van de coördinatieregeling worden de ontwerpbesluiten op de aanvragen om een omgevingsvergunning voor het realiseren van de woongebouwen, in combinatie met de ontwerpbesluiten hogere waarden, gezamenlijk voorbereid en bekendgemaakt.</text:p>
            <text:p text:style-name="common-al"/>
            <text:p text:style-name="common-al">De ontwerpbesluiten liggen van 17 februari tot en met 30 maart 2017 ter inzage in het gemeentehuis. De omgevingsvergunning ligt ter inzage bij het loket van Team Vergunningen. Het ontwerpbesluit hogere grenswaarden ligt ter inzage bij de balie.</text:p>
            <text:p text:style-name="common-al">Daarnaast is de omgevingsvergunning tevens digitaal te raadplegen via de landelijke website www.ruimtelijkeplannen.nl via de volgende planidn NL.IMRO.0384.OVcampusdzuitbr-OW01</text:p>
            <text:p text:style-name="common-al"/>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het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1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1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en (afwijken en geluid) 3 woongebouwenuitbreiding Campus Diemen Zuid nabij Dalsteindreef, Diem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016</meta:user-defined>
    <meta:user-defined meta:name="OVERHEIDop.StcrtID/DC.identifier">stcrt-2017-9016</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campusdzuitbr-OW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