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2013, eerste correctieve herzi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uiven maken bekend dat met ingang van donderdag 16 februari 2017 tot en met woensdag 29 maart 2017 ter inzage ligt:</text:p>
            <text:p text:style-name="common-al">het ontwerp bestemmingsplan ‘Buitengebied 2013, eerste correctieve herziening’ met identificatiecode NL.IMRO.0226.BPBUITENGEBIED014-ON01.</text:p>
            <text:p text:style-name="tussenkopcur"> Plangebied </text:p>
            <text:p text:style-name="common-al">In het bestemmingsplan Buitengebied 2013 is voor een viertal locaties abusievelijk geen bouwvlak opgenomen. Deze omissie wordt met de eerste correctieve herziening hersteld. </text:p>
            <text:p text:style-name="common-al">Het gaat om de volgende locaties: Helhoek 20 Groessen, Ooijsebrug ong. Groessen, Plaksestraat 7/9 Duiven en Rivierweg 25 Duiven.</text:p>
            <text:p text:style-name="tussenkopcur"> Inzien </text:p>
            <text:p text:style-name="common-al">Het ontwerpbestemmingsplan ligt met ingang van 16 februari 2017 tot en met 29 maart 2017 voor iedereen ter inzage bij het Omgevingsloket, Koning Willem-Alexanderplein 1 te Duiven. Dit loket is van maandag tot en met vrijdag op afspraak geopend van 8.30 uur tot 12.30 uur. Voor inzage van de stukken kunt u een afspraak maken via de afspraakmodule op de gemeentelijke website <text:a xlink:href="http://www.duiven.nl" xlink:type="simple">www.duiven.nl</text:a> of via telefoonnummer (0316) 279 111. Daarnaast is het ontwerpbestemmingsplan te lezen op de gemeentelijke website, <text:a xlink:href="http://0226.roview.net" xlink:type="simple">http://0226.roview.net</text:a> en de landelijke website <text:a xlink:href="http://www.ruimtelijkeplannen.nl" xlink:type="simple">www.ruimtelijkeplannen.nl</text:a> (IDN: NL.IMRO.0226.BPBUITENGEBIED014-ON01).</text:p>
            <text:p text:style-name="tussenkopcur"> Zienswijze </text:p>
            <text:p text:style-name="common-al">Gedurende de genoemde periode kan iedereen schriftelijk een zienswijze indienen gericht aan de gemeenteraad van Duiven, Postbus 6, 6920 AA Duiven. Voor het indienen van een mondelinge zienswijze kunt u tot drie werkdagen vóór de afloop van de termijn van terinzagelegging een afspraak maken met de behandelend ambtenaar. U kunt een zienswijze niet via e-mail of digitaal indienen.</text:p>
            <text:p text:style-name="tussenkopcur"> Meer informatie </text:p>
            <text:p text:style-name="last-al">Voor vragen over deze publicatie of inzage in de stukken buiten openingstijden kunt u telefonisch een afspraak maken met de behandelend ambtenaar mevrouw Y. Visser. Zij is bereikbaar op telefoonnummer (0316) 27 92 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1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Buitengebied 2013, eerste correctieve herzi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012</meta:user-defined>
    <meta:user-defined meta:name="OVERHEIDop.StcrtID/DC.identifier">stcrt-2017-901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6.BPBUITENGEBIED01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E</meta:user-defined>
    <meta:user-defined meta:name="OVERHEIDop.woonplaats">Groessen</meta:user-defined>
    <meta:user-defined meta:name="OVERHEIDop.straatnaam">Helhoek</meta:user-defined>
    <meta:user-defined meta:name="OVERHEID.PostcodeHuisnummer/OVERHEIDop.postcodeHuisnummer">6923SK 3a</meta:user-defined>
    <meta:user-defined meta:name="OVERHEIDop.straatnaam">Ooijsebrug</meta:user-defined>
    <meta:user-defined meta:name="OVERHEID.PostcodeHuisnummer/OVERHEIDop.postcodeHuisnummer">6921PL 7</meta:user-defined>
    <meta:user-defined meta:name="OVERHEIDop.woonplaats">Duiven</meta:user-defined>
    <meta:user-defined meta:name="OVERHEIDop.straatnaam">Plaksestraat</meta:user-defined>
    <meta:user-defined meta:name="OVERHEID.PostcodeHuisnummer/OVERHEIDop.postcodeHuisnummer">6921PZ 25</meta:user-defined>
    <meta:user-defined meta:name="OVERHEIDop.straatnaam">Rivi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202 438795</meta:user-defined>
    <meta:user-defined meta:name="OVERHEID.EPSG28992/DC.spatial">200152 436832</meta:user-defined>
    <meta:user-defined meta:name="OVERHEID.EPSG28992/DC.spatial">199737 440016</meta:user-defined>
    <meta:user-defined meta:name="OVERHEID.EPSG28992/DC.spatial">197113 443087</meta:user-defined>
    <meta:user-defined meta:name="OVERHEIDop.versieInformatie"/>
  </office:meta>
</office:document-meta>
</file>