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Burgemeester A. Colij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 007234                                   D-2017/ 041544</text:p>
            <text:p text:style-name="common-al">Burgemeester en wethouders van Amstelveen besluiten een gehandicaptenparkeerplaats aan te wijzen langs de Burgemeester A. Colijnweg.</text:p>
            <text:p text:style-name="common-al">Zij geven dit aan door plaatsing van bord E6 van bijlage 1 van het Reglement verkeersregels en verkeerstekens 1990 zoals aangegeven op tekening R&amp;B-V-2017-12. </text:p>
            <text:p text:style-name="common-al">
            <text:span text:style-name="nadrukvet">Motivering</text:span>
          </text:p>
            <text:p text:style-name="common-al">Langs de Burgemeester A. Colijnweg liggen enkele parkeerhavens die zijn bedoeld voor het parkeren van voertuigen door bezoekers van het gedeelte van het Amsterdamse Bos ten zuiden van deze weg en het in dat gedeelte gelegen Bloesempark. Het Amsterdamse Bos wordt ook bezocht door houders van een gehandicaptenparkeerkaart. Er bestaat behoefte om in de parkeerhaven bij het pad dat naar het Bloesempark loopt een parkeerplaats aan te wijzen als algemene gehandicaptenparkeerplaats.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Wettelijke grondslag</text:span>
          </text:p>
            <text:p text:style-name="common-al">Het besluit is gebaseerd op:</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weg ligt buit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februar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4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0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0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0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Burgemeester A. Colijnweg</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9009</meta:user-defined>
    <meta:user-defined meta:name="OVERHEIDop.StcrtID/DC.identifier">stcrt-2017-9009</meta:user-defined>
    <meta:user-defined meta:name="DCTERMS.alternative">Gemeente Amstelveen - Aanwijzing Gehandicaptenparkeerplaats  - Burgemeester A. Colijn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meta:user-defined>
    <meta:user-defined meta:name="OVERHEIDop.woonplaats">Amstelveen</meta:user-defined>
    <meta:user-defined meta:name="OVERHEIDop.straatnaam">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urgemeester A. Colijnweg|exb-2017-4979</meta:user-defined>
    <meta:user-defined meta:name="OVERHEID.EPSG28992/DC.spatial">117208 479895</meta:user-defined>
    <meta:user-defined meta:name="OVERHEIDop.versieInformatie"/>
  </office:meta>
</office:document-meta>
</file>