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aankondiging ruimtelijke ontwikkelingen art. 1.3.1 Besluit ruimtelijke 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 bekend dat zij de herziening van het volgende bestemmingsplan voorbereiden: </text:p>
            <text:p text:style-name="common-al"/>
            <text:p text:style-name="common-al">
            <text:span text:style-name="nadrukvet">Het vergroten van het bouwvlak van het glastuinbouwbedrijf, gelegen aan de Platveld 19 te Meijel, zodat het hemelwaterbassin kan worden gelegaliseerd.</text:span>
          </text:p>
            <text:p text:style-name="common-al"/>
            <text:p text:style-name="common-al">Naar aanleiding van dit voornemen liggen er geen stukken ter inzage. Zodra de procedure wordt opgestart zullen wij u informeren over waar, wanneer, binnen welke termijn, aan wie en hoe er gelegenheid wordt geboden om zienswijzen omtrent ons voornemen naar voren te brengen. </text:p>
            <text:p text:style-name="tussenkopcur">Vragen</text:p>
            <text:p text:style-name="common-al">Voor meer informatie neemt u contact met Paul Cuppen via telefoonnummer 077 306 66 66.</text:p>
            <text:p text:style-name="last-al">Panningen, 15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900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0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900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ruimtelijke ontwikkelingen art. 1.3.1 Besluit ruimtelijke orden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2-15</meta:user-defined>
    <meta:user-defined meta:name="OVERHEIDop.publicationIssue">9006</meta:user-defined>
    <meta:user-defined meta:name="OVERHEIDop.StcrtID/DC.identifier">stcrt-2017-900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94.WZ0013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PV 19</meta:user-defined>
    <meta:user-defined meta:name="OVERHEIDop.woonplaats">Meijel</meta:user-defined>
    <meta:user-defined meta:name="OVERHEIDop.straatnaam">Platveld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604 370402</meta:user-defined>
    <meta:user-defined meta:name="OVERHEIDop.versieInformatie"/>
  </office:meta>
</office:document-meta>
</file>