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igeren aanvraag omgevingsvergunning met uitgebreide procedure Luchenseheide 42 in Mie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	:	<text:span text:style-name="nadrukvet">Luchenseheide 42 in Mierlo</text:span></text:p>
            <text:p text:style-name="common-al">Datum ter inzage	:	16 februari 2017</text:p>
            <text:p text:style-name="common-al">Omschrijving	:	renoveren vakantiewoning</text:p>
            <text:p text:style-name="common-al">Zaaknummer	:	20160729</text:p>
            <text:p text:style-name="last-al">De besluiten en overige stukken liggen vanaf de dag na publicatie zes weken ter inzage. Om de stukken in te zien maakt u een afspraak via www.geldrop-mierlo.nl of telefoonnummer 14 040. Tegen deze besluiten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9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9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igeren aanvraag omgevingsvergunning met uitgebreide procedure Luchenseheide 42 in Mierl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8999</meta:user-defined>
    <meta:user-defined meta:name="OVERHEIDop.StcrtID/DC.identifier">stcrt-2017-8999</meta:user-defined>
    <meta:user-defined meta:name="OVERHEID.TaxonomieBeleidsagenda/OVERHEID.category">Ruimte en infrastructuur | Organisatie en beleid</meta:user-defined>
    <meta:user-defined meta:name="OVERHEID.Gemeente/DC.spatial">Geldrop-Mie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.PostcodeHuisnummer/OVERHEIDop.postcodeHuisnummer">5731PX</meta:user-defined>
    <meta:user-defined meta:name="OVERHEIDop.woonplaats">Mierlo</meta:user-defined>
    <meta:user-defined meta:name="OVERHEIDop.straatnaam">Luchenseheide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68915 383935</meta:user-defined>
    <meta:user-defined meta:name="OVERHEIDop.versieInformatie"/>
  </office:meta>
</office:document-meta>
</file>