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Wet geluidhinder Hoeksestraat ongenummerd,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17 februari 2017 het ontwerpbestemmingsplan “Hoeksestraat ong.” en het ontwerpbesluit vaststelling hogere grenswaarden Wet geluidhinder gedurende zes weken ter inzage liggen. De termijn eindigt op 30 maart 2017.</text:p>
            <text:p text:style-name="tussenkopcur">
            <text:span text:style-name="nadrukvet">Inhoud ontwerpbestemmingsplan </text:span>
          </text:p>
            <text:p text:style-name="common-al">Het ontwerpbestemmingsplan “Hoeksestraat ongenummerd in Someren” voorziet in het realiseren van twee Ruimte voor Ruimte- woningen met bijbehorende voorzieningen op de locatie ten westen van Hoeksestraat 10 in Someren. Het gaat om de percelen kadastraal bekend gemeente Someren, sectie S, nummers 306 en 307.</text:p>
            <text:p text:style-name="tussenkopcur">
            <text:span text:style-name="nadrukvet">Inhoud van het ontwerpbesluit vaststelling hogere grenswaarden Wet Geluidhinder </text:span>
          </text:p>
            <text:p text:style-name="common-al">Burgemeester en wethouders zijn voornemens om hogere grenswaarden vast te stellen als bedoeld in artikel 83 van de Wet Geluidhinder. De hogere grenswaarden hebben betrekking op de gevels van de twee nieuwe woningen aan de Hoeksestraat ongenummerd. De geluidsbelasting op de gevels veroorzaakt door het wegverkeerslawaai van de Hoeksestraat is meer dan de voorkeursgrenswaarde van 48 dB, echter minder dan de maximaal wettelijk onthefbare waarde van 53 dB. </text:p>
            <text:p text:style-name="tussenkopcur">
            <text:span text:style-name="nadrukvet">Stukken ter inzage</text:span>
          </text:p>
            <text:p text:style-name="common-al">U kunt het ontwerpbestemmingsplan en het ontwerpbesluit hogere grenswaarden Wet geluidhinder samen met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16-</text:p>
            <text:p text:style-name="common-al">OW01. </text:p>
            <text:p text:style-name="tussenkopcur">
            <text:span text:style-name="nadrukvet">Indienen zienswijzen</text:span>
          </text:p>
            <text:p text:style-name="common-al">Tijdens de inzage termijn kunnen mondelinge en schriftelijke zienswijzen worden ingediend door:</text:p>
            <text:p text:style-name="common-al">– een ieder over het ontwerpbestemmingsplan ‘Hoeksestraat ong’. U dient uw zienswijze te richten aan de gemeenteraad van Someren. </text:p>
            <text:p text:style-name="common-al">– belanghebbenden over het ontwerpbesluit hogere grenswaarden Wet Geluidhinder. U dient uw zienswijze te richten aan het college van burgemeester en wethouders. </text:p>
            <text:p text:style-name="last-al">Schriftelijke zienswijzen kunnen worden geadresseerd aa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Wet geluidhinder Hoeksestraat ongenummerd, Somer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988</meta:user-defined>
    <meta:user-defined meta:name="OVERHEIDop.StcrtID/DC.identifier">stcrt-2017-8988</meta:user-defined>
    <meta:user-defined meta:name="OVERHEID.TaxonomieBeleidsagenda/OVERHEID.category">Ruimte en infrastructuur | Organisatie en beleid</meta:user-defined>
    <meta:user-defined meta:name="OVERHEIDop.Ruimtelijkplan/OVERHEIDop.bekendmakingBetreffendePlan">NL.IMRO.0847.BP0201601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AP 10</meta:user-defined>
    <meta:user-defined meta:name="OVERHEIDop.woonplaats">Someren</meta:user-defined>
    <meta:user-defined meta:name="OVERHEIDop.straatnaam">Hoek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55 375431</meta:user-defined>
    <meta:user-defined meta:name="OVERHEIDop.versieInformatie"/>
  </office:meta>
</office:document-meta>
</file>