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GROENE SCHEG 2016” (NL.IMRO.0153.BP00112-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6 februari 2017 heeft de gemeenteraad -met toepassing van artikel 3.1 van de Wet ruimtelijke ordening- het bestemmingsplan “Groene Scheg 2016” gewijzigd vastgesteld. </text:p>
            <text:p text:style-name="common-al">Dit plan heeft betrekking op het gebied dat globaal wordt begrensd door de noordelijke perceelgrenzen van zorginstelling Het Bouwhuis aan de noordzijde, de Oldenzaalsestraat en de Noord Esmarkerrondweg aan de oostzijde, de noordelijke begrenzing van bestaande bebouwing en sportvelden aan de zuidzijde en tenslotte door perceelgrenzen van gronden gelegen ten westen van de Oldenzaalsestraat tussen de Kotkampweg en Voortmansweg, de Voortmansweg zelf en het fietspad langs de Voortsweg aan de westzijde. </text:p>
            <text:p text:style-name="common-al">Dit bestemmingsplan beoogt aan het plangebied een actuele juridisch-planologische regeling te geven waarbij rekening is gehouden met de ontwikkeling van een nieuw landgoed in het gebied dat is gelegen ten westen van de Noord Esmarkerrondweg en ten oosten van de Oldenzaalsestraat, in aansluiting op het bestaande landgoed ’t Stokhorst aan de Oldenzaalsestraat. </text:p>
            <text:p text:style-name="tussenkopcur">Inzien bestemmingsplan:</text:p>
            <text:p text:style-name="common-al">Het (gewijzigd) vastgestelde bestemmingsplan met de daarbij behorende stukken ligt met ingang van 16 februari 2017 zes weken voor een ieder ter inzage.</text:p>
            <text:p text:style-name="common-al"/>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12-0003" xlink:type="simple">http://www.ruimtelijkeplannen.nl/web-roo/?planidn=NL.IMRO.0153.BP00112-0003</text:a>
          </text:p>
            <text:p text:style-name="common-al">De bronbestanden kunnen worden gedownload via de webpagina</text:p>
            <text:p text:style-name="common-al">
            <text:a xlink:href="https://www.ruimtelijkeplannen.enschede.nl/plannen/NL.IMRO.0153.BP00112-0003" xlink:type="simple">https://www.ruimtelijkeplannen.enschede.nl/plannen/NL.IMRO.0153.BP00112-0003</text:a>
          </text:p>
            <text:p text:style-name="common-al">Tot de ter inzage gelegde stukken behoort onder andere een nota “overzicht van wijzigingen” die de raad bij de vaststelling in het plan heeft aangebracht.</text:p>
            <text:p text:style-name="common-al"/>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common-al"/>
            <text:p text:style-name="tussenkopcur">Nadere toelichting of inzien op stadskantoor:</text:p>
            <text:p text:style-name="common-al">Wilt u een nadere toelichting op het vastgestelde bestemm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common-al"/>
            <text:p text:style-name="tussenkopcur">Reageren</text:p>
            <text:p text:style-name="common-al">Belanghebbenden kunnen van 17 februari 2017 tot en met 30 maart 2017 schriftelijk beroep instellen tegen het vaststellingsbesluit bij de Afdeling bestuursrechtspraak van de Raad van State. Degene die beroep heeft ingesteld kan tevens een verzoek om voorlopige voorziening indienen bij de voorzitter van de Afdeling bestuursrechtspraak van de Raad van State (zie Ruimtelijke plannen Algemeen, procedures – beroep instellen)</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GROENE SCHEG 2016” (NL.IMRO.0153.BP00112-0003)</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987</meta:user-defined>
    <meta:user-defined meta:name="OVERHEIDop.StcrtID/DC.identifier">stcrt-2017-8987</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12-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3CM 282</meta:user-defined>
    <meta:user-defined meta:name="OVERHEIDop.woonplaats">Enschede</meta:user-defined>
    <meta:user-defined meta:name="OVERHEIDop.straatnaam">Voortsweg</meta:user-defined>
    <meta:user-defined meta:name="OVERHEID.PostcodeHuisnummer/OVERHEIDop.postcodeHuisnummer">7524AA 539</meta:user-defined>
    <meta:user-defined meta:name="OVERHEIDop.straatnaam">Oldenzaalsestraat</meta:user-defined>
    <meta:user-defined meta:name="OVERHEID.PostcodeHuisnummer/OVERHEIDop.postcodeHuisnummer">7531HB 29</meta:user-defined>
    <meta:user-defined meta:name="OVERHEIDop.straatnaam">Noord Esmarkerrondweg</meta:user-defined>
    <meta:user-defined meta:name="OVERHEID.PostcodeHuisnummer/OVERHEIDop.postcodeHuisnummer">7531AT 136</meta:user-defined>
    <meta:user-defined meta:name="OVERHEIDop.straatnaam">Kotkam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374 473200</meta:user-defined>
    <meta:user-defined meta:name="OVERHEID.EPSG28992/DC.spatial">259331 473476</meta:user-defined>
    <meta:user-defined meta:name="OVERHEID.EPSG28992/DC.spatial">259530 473437</meta:user-defined>
    <meta:user-defined meta:name="OVERHEID.EPSG28992/DC.spatial">259258 472774</meta:user-defined>
    <meta:user-defined meta:name="OVERHEIDop.versieInformatie"/>
  </office:meta>
</office:document-meta>
</file>