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besluit:2017/2Datum besluit:9 februar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text:span>
            <text:span text:style-name="nadrukvet">ders van Woudenberg;</text:span>
          </text:p>
            <text:list text:style-name="id1-3-2-2-1-2">
              <text:list-item text:style-override="id1-3-2-2-1-2-1">
                <text:number>•</text:number>
                <text:p text:style-name="al">Gelezen het voorstel van de afdeling Beheer en Realisatie van 9 februari 2017;</text:p>
              </text:list-item>
              <text:list-item text:style-override="id1-3-2-2-1-2-2">
                <text:number>•</text:number>
                <text:p text:style-name="al">Gelet op het bepaalde in de artikelen 2, 14, 15, 16, 18 en 20 van de Wegenverkeerswet 1994 (W.V.W. 1994) en de artikelen 4, 12, 14, 18, 21, 24 en 26 van het Besluit Administratieve Bepalingen inzake het Wegverkeer;</text:p>
              </text:list-item>
            </text:list>
            <text:p text:style-name="common-al">
            <text:span text:style-name="nadrukvet">
              <text:span text:style-name="nadrukcur">Overwegende,</text:span>
            </text:span>
          </text:p>
            <text:list text:style-name="id1-3-2-2-1-4">
              <text:list-item text:style-override="id1-3-2-2-1-4-1">
                <text:number>•</text:number>
                <text:p text:style-name="al">dat bij brief van 10 november 2016, kenmerk 177651 door Greencrowd Energy B.V. een verzoek is ingediend voor het plaatsen van een oplaadpaal en het aanwijzen van twee parkeerplaatsen voor het opladen van elektrische voertuigen aan de Parklaan ter hoogte van het plein voor het gemeentehuis;</text:p>
              </text:list-item>
              <text:list-item text:style-override="id1-3-2-2-1-4-2">
                <text:number>•</text:number>
                <text:p text:style-name="al">dat door aanvrager voldoende is aangetoond dat er ter plaatse behoefte bestaat aan een oplaadpaal met twee parkeerplaatsen voor het opladen van dit soort voertuigen;</text:p>
              </text:list-item>
              <text:list-item text:style-override="id1-3-2-2-1-4-3">
                <text:number>•</text:number>
                <text:p text:style-name="al">dat in deze behoefte niet kan worden voorzien door reeds aanwezige oplaadpalen in de nabije omgeving of door parkeer- en oplaadmogelijkheden op eigen terrein;</text:p>
              </text:list-item>
              <text:list-item text:style-override="id1-3-2-2-1-4-4">
                <text:number>•</text:number>
                <text:p text:style-name="al">dat de door de aanvrager gevraagde locatie onderdeel is van de blauwe zone en dat deze blauwe zone onverminderd van kracht is op parkeerplaatsen voor het laden van voertuigen;</text:p>
              </text:list-item>
              <text:list-item text:style-override="id1-3-2-2-1-4-5">
                <text:number>•</text:number>
                <text:p text:style-name="al">dat buiten de tijden van de blauwe zone het mogelijk is langer dan twee uur te laden en dat de doelgroep die wil laden tijdens kantooruren op andere locaties in de omgeving kan laden;</text:p>
              </text:list-item>
              <text:list-item text:style-override="id1-3-2-2-1-4-6">
                <text:number>•</text:number>
                <text:p text:style-name="al">dat het gebruik van elektrische voertuigen bijdraagt aan een schonere lucht, minder uitstoot van CO2 en minder geluidsoverlast; </text:p>
              </text:list-item>
              <text:list-item text:style-override="id1-3-2-2-1-4-7">
                <text:number>•</text:number>
                <text:p text:style-name="al">dat dit besluit bijdraagt aan het waarborgen van de bruikbaarheid van de weg en het voorkomen of beperken van hinder, overlast en schade door het verkeer;</text:p>
              </text:list-item>
            </text:list>
            <text:p text:style-name="common-al">
            <text:span text:style-name="nadrukvet">
              <text:span text:style-name="nadrukcur">Overwegende voorts,</text:span>
            </text:span>
          </text:p>
            <text:list text:style-name="id1-3-2-2-1-6">
              <text:list-item text:style-override="id1-3-2-2-1-6-1">
                <text:number>•</text:number>
                <text:p text:style-name="al">dat de Parklaan een weg is als bedoeld in artikel 18 lid 1 van de Wegenverkeerswet 1994;</text:p>
              </text:list-item>
              <text:list-item text:style-override="id1-3-2-2-1-6-2">
                <text:number>•</text:number>
                <text:p text:style-name="al">dat overleg is gepleegd met de Politie, Eenheid Midden-Nederland overeenkomstig artikel 24 van het Besluit Administratieve Bepalingen inzake het Wegverkeer;</text:p>
              </text:list-item>
              <text:list-item text:style-override="id1-3-2-2-1-6-3">
                <text:number>•</text:number>
                <text:p text:style-name="al">dat in dit overleg is gebleken dat de politie kan instemmen met de voorgenomen verkeersmaatregel(en);</text:p>
              </text:list-item>
            </text:list>
            <text:p text:style-name="common-al">BESLUITEN:</text:p>
            <text:list text:style-name="id1-3-2-2-1-8">
              <text:list-item text:style-override="id1-3-2-2-1-8-1">
                <text:number>•</text:number>
                <text:p text:style-name="al">twee parkeerplaatsen bij de laadpaal aan de Parklaan ter hoogte van het plein voor het gemeentehuis aan te wijzen als parkeerplaatsen voor alleen het opladen van elektrische voertuigen;</text:p>
              </text:list-item>
              <text:list-item text:style-override="id1-3-2-2-1-8-2">
                <text:number>•</text:number>
                <text:p text:style-name="al">dit besluit kenbaar te maken aan de weggebruikers door middel van het plaatsen van bord E08 uit bijlage I van het Reglement verkeersregels en verkeerstekens 1990 met onderbord met daarop de tekst ‘opladen elektrische voertuigen’ alsmede met onderbord OB504 – schuin links/rechts wijzend.</text:p>
              </text:list-item>
            </text:list>
            <text:p text:style-name="common-al">Voor een juist overzicht van de verkeersmaatregelen wordt verwezen naar de bijgevoegde tekening.</text:p>
            <text:p text:style-name="common-al">Woudenberg,	</text:p>
            <text:p text:style-name="common-al">Namens het college van burgemeester en wethouders,</text:p>
            <text:p text:style-name="common-al">C.Ockhuijsen</text:p>
            <text:p text:style-name="common-al">Afdelingshoofd Realisatie en Beheer</text:p>
            <text:p text:style-name="common-al">
            <text:span text:style-name="nadrukvet">Inzien en bezwaar:</text:span>
          </text:p>
            <text:p text:style-name="last-al">Het verkeersbesluit met tekening worden gepubliceerd via www.officielebekendmakingen.nl/staatscourant en ligt ter inzage bij klantcontactcentrum (receptie) op het gemeentehuis. Belanghebbenden kunnen tegen dit besluit bezwaar maken bij het college van Burgemeester en wethouders van Woudenberg binnen zes weken na de datum van de bekendmaking. Het bezwaarschrift dient uw naam en adres te bevatten, de dagtekening, een omschrijving van het besluit waartegen het bezwaar is gericht en de motivering van het bezwaar. Het bezwaar dient te worden gericht aan het college van B&amp;W van Woudenberg, Postbus 16, 3930 EA te Woudenbe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8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besluit:2017/2Datum besluit:9 februari 2017</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8983</meta:user-defined>
    <meta:user-defined meta:name="OVERHEIDop.StcrtID/DC.identifier">stcrt-2017-8983</meta:user-defined>
    <meta:user-defined meta:name="DCTERMS.alternative">Gemeente Woudenberg - Aanwijzen twee parkeerplaatsen voor het opladen van elektrische voertuigen - Parklaan ter hoogte van het plein voor het gemeentehuis</meta:user-defined>
    <meta:user-defined meta:name="OVERHEID.Organisatietype/OVERHEID.organisationType">gemeente</meta:user-defined>
    <meta:user-defined meta:name="OVERHEID.Gemeente/OVERHEID.authority">Woudenberg</meta:user-defined>
    <meta:user-defined meta:name="OVERHEID.Gemeente/DC.creator">Woudenberg</meta:user-defined>
    <meta:user-defined meta:name="OVERHEID.TaxonomieBeleidsagenda/OVERHEID.category">Verkeer | Organisatie en beleid</meta:user-defined>
    <meta:user-defined meta:name="OVERHEID.PostcodeHuisnummer/OVERHEIDop.postcodeHuisnummer">3931KK 8</meta:user-defined>
    <meta:user-defined meta:name="OVERHEIDop.woonplaats">Woudenberg</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plaatsing bebording|exb-2017-4966</meta:user-defined>
    <meta:user-defined meta:name="OVERHEID.EPSG28992/DC.spatial">156847 454766</meta:user-defined>
    <meta:user-defined meta:name="OVERHEIDop.versieInformatie"/>
  </office:meta>
</office:document-meta>
</file>