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8</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De RijnlandRoute is een nieuwe wegverbinding van Katwijk, via de A44, naar de A4 bij Leiden. De weg lost huidige knelpunten op en garandeert de doorstroming in de regio Holland Rijnland, met name rondom Leiden en Katwijk.</text:p>
      <text:p text:style-name="ifm_p_mt.3.7mm_ifm">Voor de uitvoering van dit tracébesluit is onderstaand besluit genomen, overeenkomstig de procedure van artikel 20, lid 4 van de Tracéwet in samenhang met afdeling 3.4 van de Algemene wet bestuursrecht.</text:p>
      <text:p text:style-name="ifm_p_mt.3.7mm_ifm">Bij besluit van 8 februari 2017 (kenmerk WABO 162741/2510171 OLO), is door burgemeester en wethouders van de gemeente Leiden aan Gasunie Transport Services B.V. een omgevingsvergunning op grond van de Wet algemene bepalingen omgevingsrecht verleend dat bestaat uit de volgende activiteiten:</text:p>
      <text:p text:style-name="ifm_p_indent.-5mm_mleft.5mm_ifm">–<text:tab/>het uitvoeren van een werk, geen bouwwerk zijnde,</text:p>
      <text:p text:style-name="ifm_p_indent.-5mm_mleft.5mm_ifm">–<text:tab/>het vellen of doen vellen van houtopstand</text:p>
      <text:p text:style-name="ifm_p_ifm">ten behoeve van het project ‘het kappen van 153 bomen’ op de locatie Oostvlietpolder, nabij de Hofvlietweg.</text:p>
      <text:p text:style-name="ifm_p_mt.3.7mm_ifm">Tegen het ontwerpbesluit is een zienswijze ingebracht. Deze heeft niet geleid tot een inhoudelijke aanpassing van het besluit.</text:p>
      <text:h text:style-name="ifm_p_font.bold_mt.5.08mm_page.keep-with-next_ifm" text:outline-level="4">Waar en wanneer kunt u de stukken inzien?</text:h>
      <text:p text:style-name="ifm_p_mt.4.23mm_ifm">Het besluit en de bijbehorende stukken liggen met ingang van 10 februari 2017 tot en met 23 maart 2017 ter inzage bij de gemeente Leiden, Stadsbouwhuis, Langegracht 72 te Leiden en Stadhuis, Stadhuisplein 1 te Leiden. Daarnaast zijn de stukken digitaal raadpleegbaar in pdf op www.leiden.nl/uitgebreidewaboprocedures.</text:p>
      <text:h text:style-name="ifm_p_font.bold_mt.5.08mm_page.keep-with-next_ifm" text:outline-level="4">Hoe kunnen belanghebbenden beroep indienen?</text:h>
      <text:p text:style-name="ifm_p_mt.4.23mm_ifm">Van 10 februari 2017 tot en met 23 maart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kunt u inwinnen bij het servicepunt Bouwen en Wonen, Langegracht 72, Leiden. Openingstijden en overige contactgegevens zijn te vinden via http://gemeente.leiden.nl/contact. De gemeente Leiden is op werkdagen bereikbaar via telefoonnummer 14 071.</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978</text:span><text:tab/>1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978</text:span><text:tab/>1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8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97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Mededeling in het kader van de uitvoering van het project Rijnlandroute, Rijkswaterstaat</meta:user-defined>
    <meta:user-defined meta:name="DCTERMS.W3CDTF/DCTERMS.available">2017-02-16</meta:user-defined>
    <meta:user-defined meta:name="OVERHEIDop.Ruimtelijkplan/OVERHEIDop.bekendmakingBetreffendePlan"/>
  </office:meta>
</office:document-meta>
</file>