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in  het Leidsebosjehet handelen in strijd met het bestemmingsplan ten behoeve voor het project ‘het realiseren van één paviljoen met kelder’ op het perceel het Leidsebosjegelegen aan de Stadhouderskade t.o. 11  in Amsterdam, (OLO 2316141)in stadsdeel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 een omgevingsvergunning te verlenen, met toepassing van artikel 2.12 eerste lid, onder 1, sub 3 Wet algemene bepalingen omgevingsrecht, voor het handelen in strijd met het bestemmingsplan ten behoeve van ‘het‘ realiseren van één paviljoen met kelder’ op het perceel het Leidsebosje gelegen aan de Stadhouderskade t.o. 11  in Amsterdam, na de sloop van het huidige pannenkoekenhuis (OLO 2316141). </text:p>
            <text:p text:style-name="common-al">Dit besluit en de daarbij behorende stukken liggen <text:span text:style-name="nadrukvet">vanaf </text:span><text:span text:style-name="nadrukvet">16 februari 2017</text:span> gedurende zes weken ter inzage, bij het loket Vergunningen Bouw, Bos en Lommerplein 250, Amsterdam. Bel voor openingstijden 14 020 of kijk op onze website www.west.amsterdam.nl. U kunt de stukken ook inzien op: www.ruimtelijkeplannen.nl (NL.IMRO.0363.E1606PBSTD)</text:p>
            <text:p text:style-name="common-al">
            <text:span text:style-name="nadrukcur">Bekendmakingsdatum en v</text:span>
            <text:span text:style-name="nadrukcur">erzonden op </text:span>
            <text:span text:style-name="nadrukcur">15  februari 2017 </text:span>
            <text:span text:style-name="nadrukcur">dossiernummer; </text:span>
            <text:span text:style-name="nadrukcur">OLO </text:span>
            <text:span text:style-name="nadrukcur">2316141</text:span>
          </text:p>
            <text:p text:style-name="tussenkopcur">
            <text:span text:style-name="nadrukvet">Beroepsclausule </text:span>
          </text:p>
            <text:p text:style-name="common-al">De omgevingsvergunning ligt gedurende een periode van zes weken ter inzage in het stadsdeelkantoor aan het Bos en Lommerplein 250. Als u belanghebbende bent en naar aanleiding van de ontwerp-omgevingsvergunning een zienswijze naar voren heeft gebracht of aan u redelijkerwijs niet kan worden verweten dat u geen zienswijze naar voren heeft gebracht kunt u gedurende deze termijn schriftelijk beroep instellen tegen de omgevingsvergunning bij de rechtbank Amsterdam, sector Bestuursrecht Algemeen, Postbus 75850, 1070 AW Amsterdam. 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tussenkopcur">
            <text:span text:style-name="nadrukvet">Schorsende werking </text:span>
          </text:p>
            <text:p text:style-name="common-al">Het indienen van een beroepschrift heeft geen schorsende werking. Dat wil zeggen, dat het besluit waartegen u beroep instelt geldig blijft totdat over uw beroep is beslist.</text:p>
            <text:p text:style-name="tussenkopcur">
            <text:span text:style-name="nadrukvet">Spoed? Voorlopige voorziening </text:span>
          </text:p>
            <text:p text:style-name="common-al">Indien onverwijlde spoed dit vereist, kan hangende de behandeling van het beroep tegen betaling van griffierecht een <text:span text:style-name="nadrukvet">voorlopige voorziening </text:span>worden gevraagd aan de voorzieningenrechter van de Rechtbank Amsterdam, sector Bestuursrecht, Postbus 75850, 1070 AW Amsterdam. </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span text:style-name="nadrukcur">Amsterdam, </text:span>
          </text:p>
            <text:p text:style-name="tussenkopcur">
            <text:span text:style-name="nadrukvet">
              <text:span text:style-name="nadrukcur">d.d</text:span>
            </text:span>
            <text:span text:style-name="nadrukvet">
              <text:span text:style-name="nadrukcur">: </text:span>
            </text:span>
            <text:span text:style-name="nadrukvet">
              <text:span text:style-name="nadrukcur">15 februari 2</text:span>
            </text:span>
            <text:span text:style-name="nadrukvet">
              <text:span text:style-name="nadrukcur">017</text:span>
            </text:span>
            <text:span text:style-name="nadrukvet">
              <text:span text:style-name="nadrukcur"/>
            </text:span>
          </text:p>
            <text:p text:style-name="common-al">
            <text:span text:style-name="nadrukcur">Het college van burgemeester en wethouders van Amsterdam</text:span>
          </text:p>
            <text:p text:style-name="last-al">
            <text:span text:style-name="nadrukcur">namens deze,</text:span>
            <text:span text:style-name="nadrukcur"> E.M.</text:span>
            <text:span text:style-name="nadrukcur"/>
            <text:span text:style-name="nadrukcur">Overzier</text:span>
            <text:span text:style-name="nadrukcur"/>
            <text:span text:style-name="nadrukcur">Stadsdeelsecretaris van stadsdeel Wes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7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7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in  het Leidsebosjehet handelen in strijd met het bestemmingsplan ten behoeve voor het project ‘het realiseren van één paviljoen met kelder’ op het perceel het Leidsebosjegelegen aan de Stadhouderskade t.o. 11  in Amsterdam, (OLO 2316141)in stadsdeelWes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977</meta:user-defined>
    <meta:user-defined meta:name="OVERHEIDop.StcrtID/DC.identifier">stcrt-2017-8977</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E1606PBSTD-VG01</meta:user-defined>
    <meta:user-defined meta:name="OVERHEIDop.referentienummer">OLo 2316141</meta:user-defined>
    <meta:user-defined meta:name="DCTERMS.abstract">Het college van B &amp; W van de gemeente Amsterdam heeft besloten een omgevingsverguning te verlenen voor het realiseren van een paviljoen met een kelder op het Leidsebosje gelegen aan de Stadhouderskade t.o. 1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3AX 111 1</meta:user-defined>
    <meta:user-defined meta:name="OVERHEIDop.woonplaats">Amsterdam</meta:user-defined>
    <meta:user-defined meta:name="OVERHEIDop.straatnaam">Stadhouderskade</meta:user-defined>
    <meta:user-defined meta:name="OVERHEID.PostcodeHuisnummer/OVERHEIDop.postcodeHuisnummer">1054ES 11</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33 485635</meta:user-defined>
    <meta:user-defined meta:name="OVERHEID.EPSG28992/DC.spatial">120499 486198</meta:user-defined>
    <meta:user-defined meta:name="OVERHEIDop.versieInformatie"/>
  </office:meta>
</office:document-meta>
</file>