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plaatsen oplaadpaal en inrichten oplaadlocatie in de Govert Flohilstraat nabij huisnummer 2 in Ridder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4.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Verseon 1184779</text:p>
            <text:p text:style-name="common-al"/>
            <text:p text:style-name="common-al">
            <text:span text:style-name="nadrukvet">VERKEERSBESLUIT</text:span>
          </text:p>
            <text:p text:style-name="common-al">
            <text:span text:style-name="nadrukvet">Wettelijke grondslag</text:span>
          </text:p>
            <text:p text:style-name="common-al">Op grond van artikel 18 eerste lid, onder d van de Wegenverkeerswet 1994 is het college van burgemeester en wethouders bevoegd tot het vaststellen van verkeersbesluiten in de gemeente Ridderkerk.</text:p>
            <text:p text:style-name="common-al"/>
            <text:p text:style-name="common-al">Op grond van artikel 15, eerste lid, van de Wegenverkeerswet 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
            <text:p text:style-name="common-al">De genoemde weg is eigendom en in beheer en onderhoud bij de gemeente Ridderkerk.</text:p>
            <text:p text:style-name="common-al"/>
            <text:p text:style-name="common-al">Overeenkomstig artikel 2, lid 1, sub a t/m f, van de WVW 1994 en artikel 21 BABW dienen op de bovengenoemde weg maatregelen te worden genomen met als doel: </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het voorkomen of beperken van door het verkeer veroorzaakte overlast, hinder of schade;</text:p>
            <text:p text:style-name="common-al">het voorkomen of beperken van door het verkeer veroorzaakte aantasting van het karakter of van de functie van objecten of gebieden.</text:p>
            <text:p text:style-name="common-al">
            <text:span text:style-name="nadrukvet">Overwegingen en motivering</text:span>
          </text:p>
            <text:p text:style-name="common-al">De gemeente Ridderkerk wil het gebruik van elektrische voertuigen stimuleren. Om die reden wordt het mogelijk gemaakt om op openbare locaties elektrische voertuigen op te laden. </text:p>
            <text:p text:style-name="common-al"/>
            <text:p text:style-name="common-al">De gemeente heeft daartoe een overeenkomst gesloten met Allego b.v.. Allego b.v. kan op basis van die overeenkomst, op verzoek van aanvragers en in overleg met de gemeente, openbare oplaadvoorzieningen plaatsen.</text:p>
            <text:p text:style-name="common-al"/>
            <text:p text:style-name="common-al">Gelet op deze overeenkomst en bovenbedoeld stimuleringsbeleid zal een aanvraag worden gehonoreerd voor het plaatsen van een oplaadpaal in de Govert Flohilstraat nabij huisnummer 2.</text:p>
            <text:p text:style-name="common-al"/>
            <text:p text:style-name="common-al">Op dit moment is er in de directe nabijheid van deze locatie één aanvraag voor het plaatsen van een oplaadpaal. Het is daarom voorlopig voldoende om één parkeervak bij de oplaadlocatie in te richten, uitsluitend  voor het opladen van elektrische voertuigen door het plaatsen van het verkeersbord E04 met onderbord “opladen elektrische voertuigen”  en het aanbrengen van een wit kruis op het parkeervak.  </text:p>
            <text:p text:style-name="common-al"/>
            <text:p text:style-name="common-al">Omwonenden zullen vóór publicatie van dit verkeersbesluit per brief op de hoogte worden gesteld van het voornemen om de oplaadlocatie in te richten en daartoe een verkeersbesluit te nemen.</text:p>
            <text:p text:style-name="common-al"/>
            <text:p text:style-name="common-al">Op basis van bovenstaande overweging en met inachtneming van: </text:p>
            <text:p text:style-name="common-al">de Algemene wet bestuursrecht; </text:p>
            <text:p text:style-name="common-al">de Wegenverkeerswet 1994;</text:p>
            <text:p text:style-name="common-al">het Besluit Administratieve Bepalingen inzake het Wegverkeer;</text:p>
            <text:p text:style-name="common-al">het Reglement Verkeersregels en Verkeerstekens 1990;</text:p>
            <text:p text:style-name="common-al">het bordenboek (VNVF).</text:p>
            <text:p text:style-name="common-al"/>
            <text:p text:style-name="common-al">
            <text:span text:style-name="nadrukvet">Besluit het college van burgemeester en wethouders van Ridderkerk tot:</text:span>
          </text:p>
            <text:p text:style-name="common-al"/>
            <text:p text:style-name="common-al">het inrichten van een openbare oplaadlocatie door het (laten) plaatsen van een oplaadpaal, bedoeld voor het kunnen opladen van elektrische voertuigen;</text:p>
            <text:p text:style-name="common-al"/>
            <text:p text:style-name="common-al">het in gebruik geven van één parkeervak op de oplaadlocatie, uitsluitend voor het opladen van elektrische voertuigen, zulks door het plaatsen van  verkeersbord E04 met onderbord “opladen elektrische voertuigen” en het aanbrengen van een wit kruis in het parkeervak op de locatie zoals globaal aangeduid met Govert Flohilstraat nabij huisnummer 2.</text:p>
            <text:p text:style-name="common-al"/>
            <text:p text:style-name="common-al">Overeenkomstig artikel 24 van het Besluit administratieve bepalingen inzake het wegverkeer is overleg gepleegd met de politie, Regionale Eenheid Rotterdam, District Zuid-West Basisteam Oude Maas, bureau Ridderkerk.</text:p>
            <text:p text:style-name="common-al"/>
            <text:p text:style-name="common-al">En voorts:</text:p>
            <text:p text:style-name="common-al">de verkeersmaatregelen tevens vast te hebben gelegd op bijbehorend document 1183686;</text:p>
            <text:p text:style-name="common-al">dit document als bijlage bij dit besluit is gewaarmerkt;</text:p>
            <text:p text:style-name="common-al">overeenkomstig artikel 26 BABW dit besluit te publiceren in de Blauwkai 16 februari 2017 en Staatcourant;</text:p>
            <text:p text:style-name="common-al">overeenkomstig artikel 6:4 Awb tegen dit besluit bezwaar kan worden aangetekend;</text:p>
            <text:p text:style-name="common-al">overeenkomstig artikel 27 BABW dit besluit in werking treedt met ingang van de dag nadat een termijn van 6 weken is verstreken na de dag dat dit besluit is gepubliceerd.</text:p>
            <text:p text:style-name="common-al"/>
            <text:p text:style-name="common-al"/>
            <text:p text:style-name="common-al">
            <text:span text:style-name="nadrukvet">Bezwaar</text:span>
          </text:p>
            <text:p text:style-name="common-al">Tegen deze beslissing kan door belanghebbenden in de periode van zes weken na de dag waarop deze beslissing is bekendgemaakt een bezwaarschrift worden ingediend bij het college van burgemeester en wethouders van Ridderkerk, postbus 271, 2980 AG Ridderkerk. Ingevolge artikel 8:81 van de Algemene wet bestuursrecht kan, na of gelijktijdig met het indienen van bezwaar, de voorzieningenrechter van de Arrondissementsrechtbank Rotterdam, postbus 50951, 3007 BM te Rotterdam worden verzocht een voorlopige voorziening te treffen indien onverwijlde spoed, gelet op de betrokken belangen, dat vereist.</text:p>
            <text:p text:style-name="last-al"/>
            <text:p text:style-name="tekst_bottom"/>
          </text:section>
        </text:section>
        <text:section text:name="regeling-sluiting_id1-3-2-3" text:style-name="regeling-sluiting">
          <text:section text:name="ondertekening_id1-3-2-3-1">
            <text:p><text:span text:style-name="functie">Aldus besloten te Ridderkerk 13 februari 2017, </text:span></text:p>
            <text:p><text:span text:style-name="functie"/></text:p>
            <text:p><text:span text:style-name="functie"/></text:p>
            <text:p><text:span text:style-name="functie">Het college van burgemeester en wethouders voornoemd,</text:span></text:p>
            <text:p><text:span text:style-name="functie">Namens dit college,</text:span></text:p>
            <text:p><text:span text:style-name="functie"/></text:p>
            <text:p><text:span text:style-name="functie">De wethouder Verkeer en Vervoer</text:span></text:p>
            <text:p><text:span text:style-name="functie"/></text:p>
            <text:p><text:span text:style-name="functie"/></text:p>
            <text:p><text:span text:style-name="functie"/></text:p>
            <text:p><text:span text:style-name="functie">mr. V.A.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45</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945</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945</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plaatsen oplaadpaal en inrichten oplaadlocatie in de Govert Flohilstraat nabij huisnummer 2 in Ridderkerk.</meta:user-defined>
    <meta:user-defined meta:name="OVERHEIDop.doctype">Officiële Publicaties, versie 1.1</meta:user-defined>
    <meta:user-defined meta:name="DCTERMS.W3CDTF/OVERHEIDop.jaargang">2017</meta:user-defined>
    <meta:user-defined meta:name="DCTERMS.W3CDTF/DCTERMS.available">2017-02-16</meta:user-defined>
    <meta:user-defined meta:name="OVERHEIDop.publicationIssue">8945</meta:user-defined>
    <meta:user-defined meta:name="OVERHEIDop.StcrtID/DC.identifier">stcrt-2017-8945</meta:user-defined>
    <meta:user-defined meta:name="DCTERMS.alternative">Gemeente Ridderkerk - plaatsen oplaadpaal en inrichten oplaadlocatie in de  - Govert Flohilstraat nabij huisnummer 2 in Ridderkerk</meta:user-defined>
    <meta:user-defined meta:name="OVERHEID.Organisatietype/OVERHEID.organisationType">gemeente</meta:user-defined>
    <meta:user-defined meta:name="OVERHEID.Gemeente/OVERHEID.authority">Ridderkerk</meta:user-defined>
    <meta:user-defined meta:name="OVERHEID.Gemeente/DC.creator">Ridderkerk</meta:user-defined>
    <meta:user-defined meta:name="OVERHEID.TaxonomieBeleidsagenda/OVERHEID.category">Verkeer | Organisatie en beleid</meta:user-defined>
    <meta:user-defined meta:name="OVERHEID.Gemeente/DC.spatial">Ridderker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84779</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oplaadlocatie G. Flohilstraat 2|exb-2017-4940</meta:user-defined>
    <meta:user-defined meta:name="OVERHEIDop.versieInformatie"/>
  </office:meta>
</office:document-meta>
</file>