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gewijzigd bestemmingsplan Modificaties gastransportnet Zwolle Heerenveen (gemeente Steenwijkerland)</text:span>
          </text:p>
            <text:p text:style-name="common-al">De gemeenteraad van Steenwijkerland heeft het bestemmingsplan Modificaties gastransportnet Zwolle Heerenveen (gemeente Steenwijkerland) gewijzigd vastgesteld. Het plan heeft betrekking op het verleggen, vervangen en verwijderen van gasleidingen, het verhelpen van dekkingsmanco’s en het opgraven en verwijderen van oude afsluiters en terugplaatsen van nieuwe afsluiters. Het betreft de volgende gebieden:</text:p>
            <text:p text:style-name="common-al">Wanneperveen; Zomerdijk in het gebied tussen Lozedijk en Nieuwe Dijk;</text:p>
            <text:p text:style-name="common-al">Wanneperveen; aan weerszijden van de Veneweg in het gebied tussen Lozedijk en Haagjesgracht;</text:p>
            <text:p text:style-name="common-al">Wanneperveen; weerszijden Gasthuisdijk, tussen de Klosse en Roekebosch;</text:p>
            <text:p text:style-name="common-al">Wanneperveen; ten westen Gasthuisdijk, ter hoogte van Heulenbrug over Nieuwe Vaart; </text:p>
            <text:p text:style-name="common-al">Willemsoord; ten oosten van de A32, bij Willemsoord, het gebied tussen het Jodenveentje en de Ronde Blesse.De wijzigingen ten opzichte van het ontwerpbestemmingsplan zijn: het opnemen van de aanduiding ‘overige zone – Koloniepad’. Deze zone ligt over de natuur- en agrarische bestemming ter plaatse en volgt het Koloniepad tot aan de bedrijfsbestemming.</text:p>
            <text:p text:style-name="tussenkopcur">De stukken liggen van 11-1-2017 t/m 21-2-2017 ter inzage in het gemeentehuis, Vendelweg 1 te Steenwijk (tijdens openingstijden). Daarnaast kunt u het plan raadplegen via <text:span text:style-name="nadrukcur">http://www.ruimt</text:span><text:span text:style-name="nadrukcur">e</text:span><text:span text:style-name="nadrukcur">lijkeplannen.nl/web-roo/roo/bestemmingsplannen?planidn=NL.IMRO.1708.ModfcGasldgZwHveen-VA01</text:span><text:span text:style-name="nadrukcur">.</text:span></text:p>
            <text:p text:style-name="common-al">De bestanden zijn beschikbaar op het webadres:<text:span text:style-name="nadrukcur"/><text:span text:style-name="nadrukcur"/><text:span text:style-name="nadrukcur"/><text:span text:style-name="nadrukcur"/><text:span text:style-name="nadrukcur">http://212.78.207.19:8</text:span><text:span text:style-name="nadrukcur">0</text:span><text:span text:style-name="nadrukcur">/187F285A-6245-4CE4-9673-B75C0393474E/</text:span><text:span text:style-name="nadrukcur"/><text:span text:style-name="nadrukcur">.</text:span></text:p>
            <text:p text:style-name="common-al">Reageren?</text:p>
            <text:p text:style-name="common-al">T/m 21-2-2017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p>
            <text:p text:style-name="common-al">Het bestemmingsplan treedt in werking op 22-2-2017.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894</meta:user-defined>
    <meta:user-defined meta:name="OVERHEIDop.StcrtID/DC.identifier">stcrt-2017-894</meta:user-defined>
    <meta:user-defined meta:name="OVERHEID.TaxonomieBeleidsagenda/OVERHEID.category">Ruimte en infrastructuur | Organisatie en beleid</meta:user-defined>
    <meta:user-defined meta:name="OVERHEID.Gemeente/DC.spatial">Steenwijkerland</meta:user-defined>
    <meta:user-defined meta:name="OVERHEIDop.Ruimtelijkplan/OVERHEIDop.bekendmakingBetreffendePlan">NL.IMRO.1708.ModfcGasldgZwHveen-VA01</meta:user-defined>
    <meta:user-defined meta:name="OVERHEIDop.referentienummer">Modificatie Gastransportnet Zwolle Heerenveen</meta:user-defined>
    <meta:user-defined meta:name="DCTERMS.abstract">betreft gewijzigd vastgesteld bestemmingsplan voor verleggen vervangen en verwijderen van onder andere gasleidingen. </meta:user-defined>
    <meta:user-defined meta:name="OVERHEID.Organisatietype/OVERHEID.organisationType">gemeente</meta:user-defined>
    <meta:user-defined meta:name="OVERHEID.Informatietype/DC.type">officiële publicatie</meta:user-defined>
    <dc:language>nl</dc:language>
    <meta:user-defined meta:name="OVERHEID.Gemeente/DC.creator">Steenwijkerland</meta:user-defined>
    <meta:user-defined meta:name="OVERHEID.PostcodeHuisnummer/OVERHEIDop.postcodeHuisnummer">7946LZ 14</meta:user-defined>
    <meta:user-defined meta:name="OVERHEIDop.woonplaats">Wanneperveen</meta:user-defined>
    <meta:user-defined meta:name="OVERHEIDop.straatnaam">Zomerdijk</meta:user-defined>
    <meta:user-defined meta:name="OVERHEID.PostcodeHuisnummer/OVERHEIDop.postcodeHuisnummer">7946KE 5</meta:user-defined>
    <meta:user-defined meta:name="OVERHEIDop.straatnaam">Roekebosscheweg</meta:user-defined>
    <meta:user-defined meta:name="OVERHEID.PostcodeHuisnummer/OVERHEIDop.postcodeHuisnummer">7946LD 58</meta:user-defined>
    <meta:user-defined meta:name="OVERHEIDop.straatnaam">Veneweg</meta:user-defined>
    <meta:user-defined meta:name="OVERHEID.PostcodeHuisnummer/OVERHEIDop.postcodeHuisnummer">7946</meta:user-defined>
    <meta:user-defined meta:name="OVERHEIDop.woonplaats">Zuidveen</meta:user-defined>
    <meta:user-defined meta:name="OVERHEIDop.straatnaam">Bramenweg</meta:user-defined>
    <meta:user-defined meta:name="OVERHEID.PostcodeHuisnummer/OVERHEIDop.postcodeHuisnummer">8338KB 7</meta:user-defined>
    <meta:user-defined meta:name="OVERHEIDop.woonplaats">Willemsoord</meta:user-defined>
    <meta:user-defined meta:name="OVERHEIDop.straatnaam">Ronde Ble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29 521128</meta:user-defined>
    <meta:user-defined meta:name="OVERHEID.EPSG28992/DC.spatial">205120 527147</meta:user-defined>
    <meta:user-defined meta:name="OVERHEID.EPSG28992/DC.spatial">205344 524849</meta:user-defined>
    <meta:user-defined meta:name="OVERHEID.EPSG28992/DC.spatial">204273 529015</meta:user-defined>
    <meta:user-defined meta:name="OVERHEID.EPSG28992/DC.spatial">200346 538677</meta:user-defined>
    <meta:user-defined meta:name="OVERHEIDop.versieInformatie"/>
  </office:meta>
</office:document-meta>
</file>