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oeriersterweg 26-A</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neester en Wethouders van de gemeente Groningen maken  bekend dat zij het voornemen hebben om met toepassing van artikel 2.12 lid 1 sub  a onder 3e van de Wet Algemene bepalingen Omgevingswet ( WABO) af te wijken van  het geldende bestemmingsplan "Oud-Zuid"voor het veranderen en vergroten van een  bestaand kantoorgebouw naar een woongebouw aan de Koeriersterweg 26a te  Groningen</text:p>
            <text:p text:style-name="common-al">
            <text:span text:style-name="nadrukvet">Ter inzage</text:span>
          </text:p>
            <text:p text:style-name="common-al">Dit ontwerpbesluit ligt vanaf 16 februari 2017 gedurende  zes weken ter inzage bij de afdeling VTH Harm Buiterplein 1, geopend op  werkdagen van 09.00 uur tot 13.00 uur vrije inloop zonder afspraak. Van 13.00  uur tot 17.00 uur alleen op afspraak. Een afspraak kunt u maken via  www.gemeente.groningen.nl/loket.</text:p>
            <text:p text:style-name="common-al">
            <text:span text:style-name="nadrukvet">Zienswijze</text:span>
          </text:p>
            <text:p text:style-name="common-al">Zienswijzen kunt u tot 24 maart 2017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common-al"/>
            <text:p text:style-name="common-al">Groningen, 15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2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2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2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oeriersterweg 26-A</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929</meta:user-defined>
    <meta:user-defined meta:name="OVERHEIDop.StcrtID/DC.identifier">stcrt-2017-8929</meta:user-defined>
    <meta:user-defined meta:name="OVERHEID.TaxonomieBeleidsagenda/OVERHEID.category">Ruimte en infrastructuur | Organisatie en beleid</meta:user-defined>
    <meta:user-defined meta:name="OVERHEID.Gemeente/DC.spatial">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PostcodeHuisnummer/OVERHEIDop.postcodeHuisnummer">9727AC 26</meta:user-defined>
    <meta:user-defined meta:name="OVERHEIDop.woonplaats">Groningen</meta:user-defined>
    <meta:user-defined meta:name="OVERHEIDop.straatnaam">Koerierst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32892 580990</meta:user-defined>
    <meta:user-defined meta:name="OVERHEIDop.versieInformatie"/>
  </office:meta>
</office:document-meta>
</file>