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Oostdijkseweg 26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6 januari 2017 heeft gewijzigd vastgesteld het bestemmingsplan Oostdijkseweg 26 Goedereede als vervat in het GML-bestand NL.IMRO.1924.GDROostdijkseweg26-BP30 met de bijbehorende regels.</text:p>
            <text:p text:style-name="tussenkopcur">
            <text:span text:style-name="nadrukvet">Plangebied</text:span>
          </text:p>
            <text:p text:style-name="common-al">Het plangebied is gelegen aan de Oostdijkseweg. Het bestemmingsplan voorziet in het planologisch mogelijk maken van het bouwen van een woning. Het bestemmingsplan Oostdijkseweg 26 Goedereede biedt het planologische juridische kader om deze ontwikkeling mogelijk te maken.</text:p>
            <text:p text:style-name="common-al">Het gewijzigd vaststellen heeft betrekking op de Quickscan Natuurwetgeving. De bevindingen van dit onderzoek alsmede de conclusie zijn verwerkt in de toelichting van het bestemmingsplan.</text:p>
            <text:p text:style-name="tussenkopcur">
            <text:span text:style-name="nadrukvet">Inzage</text:span>
          </text:p>
            <text:p text:style-name="common-al">De stukken kunt u inzien met ingang van 15 februari 2017 tot en met 28 maart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Oostdijkseweg 26 Goedereede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0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0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Oostdijkseweg 26 Goedereede</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903</meta:user-defined>
    <meta:user-defined meta:name="OVERHEIDop.StcrtID/DC.identifier">stcrt-2017-8903</meta:user-defined>
    <meta:user-defined meta:name="OVERHEID.TaxonomieBeleidsagenda/OVERHEID.category">Ruimte en infrastructuur | Organisatie en beleid</meta:user-defined>
    <meta:user-defined meta:name="OVERHEIDop.Ruimtelijkplan/OVERHEIDop.bekendmakingBetreffendePlan">NL.IMRO.1924.GDROostdijkseweg26-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M</meta:user-defined>
    <meta:user-defined meta:name="OVERHEIDop.woonplaats">Goedereede</meta:user-defined>
    <meta:user-defined meta:name="OVERHEIDop.straatnaam">Oostd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7557 428075</meta:user-defined>
    <meta:user-defined meta:name="OVERHEIDop.versieInformatie"/>
  </office:meta>
</office:document-meta>
</file>