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wee-onder-één-kapwoningen ten zuiden van de Berghegelaan, 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zij ingevolge artikel 2.1, artikel 2.2 en artikel 2.12, eerste lid, sub a, onder 3 van de Wet algemene bepalingen omgevingsrecht (Wabo), voornemens zijn om een omgevingsvergunning te verlenen voor de activiteit ‘het gebruiken van gronden in strijd met het bestemmingsplan’ ten behoeve van het mogelijk maken van twee-onder-één-kapwoningen ten zuiden van de Berghegelaan te Zutphen. </text:p>
            <text:p text:style-name="tussenkopcur">
            <text:span text:style-name="nadrukvet">
              <text:span text:style-name="nadrukcur">Ontwerpbesluit hogere grenswaarden geluid</text:span>
            </text:span>
            <text:span text:style-name="nadrukcur"/>
          </text:p>
            <text:p text:style-name="common-al">Uit akoestisch onderzoek bij de ontwikkeling die met het voorgenomen besluit mogelijk wordt, blijkt dat de voorkeursgrenswaarden van 48 dB op maximaal 29 woningen toekomstig gelegen ten zuiden van de Berghegelaan door het wegverkeer van de N314 wordt overschreden. De geluidsbelasting bedraagt maximaal 55 dB. Burgemeester en wethouders van Zutphen zijn voornemens om op basis van artikel 83 lid 2 van de Wet geluidhinder hogere grenswaarden vast te stellen. </text:p>
            <text:p text:style-name="tussenkopcur">
            <text:span text:style-name="nadrukvet">Inzien besluit</text:span>
          </text:p>
            <text:p text:style-name="common-al">Het ontwerpbesluit omgevingsvergunning, de aanvraag met de bijbehorende stukken inclusief de goede ruimtelijke onderbouwing  en het ontwerpbesluit hogere grenswaarden geluid liggen vanaf 17 februari tot en met 3 april 2017, tijdens de algemene openingstijden, ter inzage bij het Loket in het stadhuis. </text:p>
            <text:p text:style-name="common-al">Tijdens deze periode kan een ieder schriftelijk of mondeling een zienswijze over het voorgenomen besluit omgevingsvergunning naar voren brengen. Schriftelijke zienswijzen dienen te worden gericht aan het college van burgemeester en wethouders, postbus 41, 7200 AA  in Zutphen. Voor het mondeling naar voren brengen van zienswijzen kan een afspraak worden gemaakt via team RED op het algemene nummer van de gemeente 14 0575.</text:p>
            <text:p text:style-name="common-al">Over de vast te stellen hogere grenswaarde geluid kunnen belanghebbenden gedurende voornoemde termijn hun schriftelijke of mondelinge zienswijze kenbaar maken aan de teamleider RED van de gemeente Zutphen. </text:p>
            <text:p text:style-name="common-al">Zutphen, 16 februari 2017</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0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0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wee-onder-één-kapwoningen ten zuiden van de Berghegelaan, te Zutph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901</meta:user-defined>
    <meta:user-defined meta:name="OVERHEIDop.StcrtID/DC.identifier">stcrt-2017-8901</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OMG11Berghege-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 15</meta:user-defined>
    <meta:user-defined meta:name="OVERHEIDop.woonplaats">Zutphen</meta:user-defined>
    <meta:user-defined meta:name="OVERHEIDop.straatnaam">Bergheg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03 459925</meta:user-defined>
    <meta:user-defined meta:name="OVERHEIDop.versieInformatie"/>
  </office:meta>
</office:document-meta>
</file>