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oorontwerpbestemmingsplan Staetendam, Stell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ingang van 15 februari 2017 het voorontwerpbestemmingsplan Staetendam Stellendam gedurende zes weken voor een ieder ter inzage wordt gelegd.</text:p>
            <text:p text:style-name="tussenkopcur">
            <text:span text:style-name="nadrukvet">Plangebied</text:span>
          </text:p>
            <text:p text:style-name="common-al">Het plangebied is gelegen aan de Meutelaer en de nieuwe begraafplaats te Stellendam. Het bestemmingsplan voorziet in de realisatie van 16 woningen. De 16 woningen worden op basis van vraag flexibel ingevuld. Het bestemmingsplan Staetendam biedt het planologische juridische kader om deze ontwikkeling mogelijk te maken.</text:p>
            <text:p text:style-name="tussenkopcur">
            <text:span text:style-name="nadrukvet">Inzage</text:span>
          </text:p>
            <text:p text:style-name="common-al">De stukken kunt u inzien in het gemeentehuis van Goeree-Overflakkee,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voorontwerp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tussenkopcur">
            <text:span text:style-name="nadrukvet">Inspraakreacties</text:span>
          </text:p>
            <text:p text:style-name="common-al">Tot en met 28 maart 2017 kunt u bij voorkeur schriftelijk, maar ook mondeling, uw inspraakreactie op het voorontwerpbestemmingsplan Staetendam Stellendam kenbaar maken aan het college van burgemeester en wethouders, Postbus 1, 3240 AA Middelharnis.</text:p>
            <text:p text:style-name="common-al"/>
            <text:p text:style-name="common-al">Voor het indienen van een mondelinge inspraakreactie kunt u telefonisch een afspraak maken met mevrouw L. Franken van de afdeling Externe Ontwikkelingen, via algemeen telefoonnummer 14 0187. Van mondelinge inspraakreacties wordt een verslag gemaakt. De ingekomen inspraakreacties worden betrokken bij de besluitvorming om te komen tot een ontwerpbestemmingsplan.</text:p>
            <text:p text:style-name="tussenkopcur">
            <text:span text:style-name="nadrukvet">Informatie</text:span>
          </text:p>
            <text:p text:style-name="last-al">Voor meer informatie kunt u contact opnemen met mevrouw L. Franken van de afdeling Externe Ontwikkelingen,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94</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894</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894</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oorontwerpbestemmingsplan Staetendam, Stellendam</meta:user-defined>
    <meta:user-defined meta:name="OVERHEIDop.doctype">Officiële Publicaties, versie 1.1</meta:user-defined>
    <meta:user-defined meta:name="DCTERMS.W3CDTF/OVERHEIDop.jaargang">2017</meta:user-defined>
    <meta:user-defined meta:name="DCTERMS.W3CDTF/DCTERMS.available">2017-02-14</meta:user-defined>
    <meta:user-defined meta:name="OVERHEIDop.publicationIssue">8894</meta:user-defined>
    <meta:user-defined meta:name="OVERHEIDop.StcrtID/DC.identifier">stcrt-2017-8894</meta:user-defined>
    <meta:user-defined meta:name="OVERHEID.TaxonomieBeleidsagenda/OVERHEID.category">Ruimte en infrastructuur | Organisatie en beleid</meta:user-defined>
    <meta:user-defined meta:name="OVERHEIDop.Ruimtelijkplan/OVERHEIDop.bekendmakingBetreffendePlan">NL.IMRO.1924.STDstaetendam-BP10</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meta:user-defined>
    <meta:user-defined meta:name="OVERHEIDop.woonplaats">Stellendam</meta:user-defined>
    <meta:user-defined meta:name="OVERHEIDop.straatnaam">De Meutela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0824 424551</meta:user-defined>
    <meta:user-defined meta:name="OVERHEIDop.versieInformatie"/>
  </office:meta>
</office:document-meta>
</file>