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92</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 voor La Jupe Sauvage Media Research, Stimuleringsfonds voor de Journalistiek</text:h>
      <text:p text:style-name="ifm_p_mt.7.4mm_ifm">Het bestuur van het Stimuleringsfonds voor de Journalistiek heeft op 13-1-2017 besloten een uitkering van maximaal € 74.900,00,– beschikbaar te stellen aan La Jupe Sauvage Media Research voor het project Aanvraag Media, pubiek &amp; Verkiezingen 2017. De totale kosten van het onderzoek bedragen € 151.000,–</text:p>
      <text:p text:style-name="ifm_p_ifm">De huidige samenleving lijkt te polariseren op verschillende dimensies: generaties, etniciteit, sociale klasse en opleidingsniveau. Verschillen worden verdiept door populistische partijen die inspelen op onbehagen bij mensen die zich buiten gesloten voelen. Digitalisering en commercialisering van de media leidt er toe dat de populistische boodschap – met soms antidemocratische en autoritaire trekken – een groot publiek bereikt en op veel weerklank kan rekenen. De rol van media tijdens de komende verkiezingen staat centraal in dit onderzoek.</text:p>
      <text:p text:style-name="ifm_p_mt.3.7mm_ifm">Panel-onderzoek geeft inzicht in diversiteit van mediagebruik door verschillende groepen burgers; automatische inhoudsanalyse toont de verschillen in de berichtgeving in verschillende media-outlets. Deze onderzoeken worden verdiept door diepte-interviews die de invloed van de berichtgeving op politieke denkbeelden en stemgedrag van verschillende groepen burgers in kaart brengt. Dit onderzoek is bedoeld om ons inzicht te geven in de rol van media tijdens de verkiezingscampagne en hoe media kunnen bijdragen aan (de)polarisatie van de samenleving.</text:p>
      <text:p text:style-name="ifm_p_ifm">De subsidie is verleend op basis van artikel 8.15 van de Mediawet 2008 en de Regeling subsidieplafonds 2017, die aan het Stimuleringsfonds voor de Journalistiek de mogelijkheid bieden om tot maximaal de helft van de kosten subsidie te verstrekken aan een onderzoek dat betrekking heeft op de bedrijfstak in zijn geheel en dat zeer van belang is voor de pluriformiteit van de pers of de Nederlandse journalistieke infrastructuur. Het onderzoek naar het verband tussen mediagebruik en stemgedrag levert een bijdrage aan de kennis binnen de bedrijfstak komt daarmee de pluriformiteit ten goede. Het Fonds heeft vastgesteld dat aan de criteria van de regelingen is voldaan.</text:p>
      <text:p text:style-name="ifm_p_ifm">De subsidieverlening zal in tranches plaatsvinden en is gekoppeld aan de voorwaarde dat de onderzoeksresultaten voor de gehele branche ter beschikking komen. Aan de subsidieverlening is de gebruikelijke verplichting gekoppeld dat het onderzoek moet worden uitgevoerd zoals het is aangevraagd. Dit wordt tussentijds en na afloop van het project getoetst aan de hand van inhoudelijke en financiële rapportages over de voortgang.</text:p>
      <text:p text:style-name="ifm_p_mt.3.7mm_ifm"><text:span text:style-name="ifm_span_font.italic_ifm">(Mededeling ingevolge artikel 8.19 Mediawet 2008)</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8892</text:span><text:tab/>17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8892</text:span><text:tab/>17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ubsidie voor La Jupe Sauvage Media Research, Stimuleringsfonds voor de Journalistiek</dc:title>
    <meta:user-defined meta:name="OVERHEID.ZelfstandigBestuursorgaan/DC.creator">Stimuleringsfonds voor de journalistiek</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88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892</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Subsidie voor La Jupe Sauvage Media Research, Stimuleringsfonds voor de Journalistiek</meta:user-defined>
    <meta:user-defined meta:name="DCTERMS.W3CDTF/DCTERMS.available">2017-02-17</meta:user-defined>
  </office:meta>
</office:document-meta>
</file>