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edrijventerreinen Airpark en Fabrieksstraat herziening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bekend dat de gemeenteraad in de openbare vergadering van 13 december 2016 het bestemmingsplan gewijzigd heeft vastgesteld.</text:p>
            <text:p text:style-name="common-al"/>
            <text:p text:style-name="common-al">Het bestemmingsplan ‘<text:span text:style-name="nadrukvet">Bedrijventerreinen Airpark en Fabrieksstraat herziening 2016’ </text:span>met het bijbehorende raadsbesluit liggen gedurende 6 weken ingaande op 16 februari 2017 (tot en met 29 maart 2017) voor belanghebbenden ter inzage bij de receptie van het gemeentehuis, Capucijnerplein 1 te Budel. Tevens is het plan met bijbehorende raadsbesluit te raadplegen via http://1706.ropubliceer.nl/ en www.ruimtelijkeplannen.nl met identificatienummer NL.IMRO.1706. BPAIR7003-VAS1. Het bestemmingsplan is een herziening van het bestemmingsplan uit 2013. De belangrijkste wijziging ten opzichte van het voorgaande bestemmingsplan is dat uitbreiding van bedrijven groter dan 5000 m2 onder voorwaarden mogelijk wordt gemaakt, daarnaast is het in 2015 vastgestelde detailhandelsbeleid in het bestemmingsplan verwerkt.</text:p>
            <text:p text:style-name="common-al"/>
            <text:p text:style-name="last-al">Bij de Afdeling bestuursrechtspraak van de Raad van State, Postbus 20019, 2500 EA ’s-Gravenhage kan gedurende deze termijn beroep worden ingediend door belanghebbenden. Het beroep schorst de inwerkingtreding van het bestemmingsplan niet. Het bestemmingsplan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3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83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83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Bedrijventerreinen Airpark en Fabrieksstraat herziening 2016'</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8839</meta:user-defined>
    <meta:user-defined meta:name="OVERHEIDop.StcrtID/DC.identifier">stcrt-2017-8839</meta:user-defined>
    <meta:user-defined meta:name="OVERHEID.TaxonomieBeleidsagenda/OVERHEID.category">Ruimte en infrastructuur | Organisatie en beleid</meta:user-defined>
    <meta:user-defined meta:name="OVERHEID.Gemeente/DC.spatial">Cranendonck</meta:user-defined>
    <meta:user-defined meta:name="OVERHEIDop.Ruimtelijkplan/OVERHEIDop.bekendmakingBetreffendePlan">NL.IMRO.1706.BPAIR7003-VAS1</meta:user-defined>
    <meta:user-defined meta:name="OVERHEID.Organisatietype/OVERHEID.organisationType">gemeente</meta:user-defined>
    <meta:user-defined meta:name="OVERHEID.Informatietype/DC.type">officiële publicatie</meta:user-defined>
    <dc:language>nl</dc:language>
    <meta:user-defined meta:name="OVERHEID.Gemeente/DC.creator">Cranendonck</meta:user-defined>
    <meta:user-defined meta:name="OVERHEID.PostcodeHuisnummer/OVERHEIDop.postcodeHuisnummer">6021PJ 3</meta:user-defined>
    <meta:user-defined meta:name="OVERHEIDop.woonplaats">Budel</meta:user-defined>
    <meta:user-defined meta:name="OVERHEIDop.straatnaam">De la Min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682 363099</meta:user-defined>
    <meta:user-defined meta:name="OVERHEIDop.versieInformatie"/>
  </office:meta>
</office:document-meta>
</file>