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Staatssecretaris van Economische Zaken van 21 augustus 2015 inzake benoeming en vergoeding leden adviescommissie EFMZV 2016</text:h>
      <text:p text:style-name="ifm_p_mt.3.7mm_ifm">De Minister van Economische Zaken,</text:p>
      <text:p text:style-name="ifm_p_mt.3.7mm_ifm">Gelet op artikel 2, eerste lid, van de Wet vergoedingen adviescolleges en commissies;</text:p>
      <text:p text:style-name="ifm_p_mt.3.7mm_ifm">Gelet op artikel 2 van het besluit van de Staatssecretaris van Economische Zaken van 21 augustus 2015 houdende benoeming en vergoeding van leden van de adviescommissie EFMZV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september 2015 tot en met 31 december 2015 wordt de arbeidsduurfactor voor de vergoeding voor de voorzitter en de overige leden van de adviescommissie EFMZV vastgesteld op 0,0.</text:p>
      <text:h text:style-name="ifm_p_font.bold_mt.5.08mm_page.keep-with-next_ifm" text:outline-level="2">Artikel<text:s/>2<text:s/></text:h>
      <text:p text:style-name="ifm_p_mt.4.23mm_indent.-7mm_mleft.7mm_ifm">1.<text:tab/>Met ingang van 1 januari 2016 tot en met 31 december 2016 wordt de arbeidsduurfactor voor de vergoeding voor de voorzitter van de adviescommissie EFMZV vastgesteld op 0,024.</text:p>
      <text:p text:style-name="ifm_p_mt.3.7mm_indent.-7mm_mleft.7mm_ifm">2.<text:tab/>Met ingang van 1 januari 2016 tot en met 31 december 2016 wordt de arbeidsduurfactor voor de vergoeding voor de overige leden van de adviescommissie EFMZV vastgesteld op 0,022.</text:p>
      <text:p text:style-name="ifm_p_mt.3.7mm_ifm">Dit besluit zal in de Staatscourant worden geplaatst en in afschrift worden gezonden aan betrokkenen.</text:p>
      <text:p text:style-name="ifm_p_font.italic_mt.3.7mm_ifm">De Minister van Economische Zaken,<text:line-break/>namens deze,<text:line-break/><text:line-break/>M.<text:s/>Sonnema<text:line-break/>Directeur-generaal Agro en Na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8803</text:span><text:tab/>20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8803</text:span><text:tab/>20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Staatssecretaris van Economische Zaken van 21 augustus 2015 inzake benoeming en vergoeding leden adviescommissie EFMZV 2016</dc:title>
    <meta:user-defined meta:name="OVERHEIDop.versieInformatie"/>
    <meta:user-defined meta:name="OVERHEID.Ministerie/DC.creator">Ministerie van Economisch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8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8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Besluit van Staatssecretaris van Economische Zaken van 21 augustus 2015 inzake benoeming en vergoeding leden adviescommissie EFMZV 2016</meta:user-defined>
    <meta:user-defined meta:name="DCTERMS.W3CDTF/DCTERMS.available">2017-02-20</meta:user-defined>
  </office:meta>
</office:document-meta>
</file>