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ctificatie ter inzage legging ontwerpwijzigingsplan J.W. van Puttestraat 87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vrijdag 23 december ligt het ontwerpwijzigingsplan J.W. van Puttestraat 87 in Ameide ter inzage.</text:p>
            <text:p text:style-name="common-al">In de bijbehorende publicatie op donderdag 22 december stond per abuis nummer 78 i.p.v. 87 genoemd.</text:p>
            <text:p text:style-name="common-al"/>
            <text:p text:style-name="common-al">Het genoemde kadastrale perceel en de bijgevoegde documenten zijn wel juist. </text:p>
            <text:p text:style-name="common-al">Het ontwerpwijzigingsplan J.W. van Puttestraat 87 in Ameide ligt tot en met donderdag 2 februari 2017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880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88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88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ter inzage legging ontwerpwijzigingsplan J.W. van Puttestraat 87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1-04</meta:user-defined>
    <meta:user-defined meta:name="OVERHEIDop.publicationIssue">880</meta:user-defined>
    <meta:user-defined meta:name="OVERHEIDop.StcrtID/DC.identifier">stcrt-2017-880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07.WPAPuttestraat87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derik</meta:user-defined>
    <meta:user-defined meta:name="OVERHEID.PostcodeHuisnummer/OVERHEIDop.postcodeHuisnummer">4233EK 87</meta:user-defined>
    <meta:user-defined meta:name="OVERHEIDop.woonplaats">Ameide</meta:user-defined>
    <meta:user-defined meta:name="OVERHEIDop.straatnaam">J.W. van Puttestraat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5607 441196</meta:user-defined>
    <meta:user-defined meta:name="OVERHEIDop.versieInformatie"/>
  </office:meta>
</office:document-meta>
</file>