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Beschikking verleend uitgebreid, Bierkade 22 en Spui 279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- en uitwendig veranderen en brandveilig in gebruik nemen van de bedrijfsruimten Bierkade 22 en Spui 279c tot hostel met restaurant</text:p>
            <text:p text:style-name="common-al"/>
            <text:p text:style-name="common-al">Ons kenmerk: 20160347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bruik</text:p>
              </text:list-item>
              <text:list-item text:style-override="id1-3-2-1-1-6-2">
                <text:number>-</text:number>
                <text:p text:style-name="al">Bouwen</text:p>
              </text:list-item>
              <text:list-item text:style-override="id1-3-2-1-1-6-3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ierkade 22 en Spui 27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de Staatscourant inzien bij het <text:a xlink:href="http://www.denhaag.nl/home/bewoners/to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778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77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77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uitgebreid, Bierkade 22 en Spui 279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3</meta:user-defined>
    <meta:user-defined meta:name="OVERHEIDop.publicationIssue">8778</meta:user-defined>
    <meta:user-defined meta:name="OVERHEIDop.StcrtID/DC.identifier">stcrt-2017-8778</meta:user-defined>
    <meta:user-defined meta:name="OVERHEIDop.referentienummer">201603478/6247483</meta:user-defined>
    <meta:user-defined meta:name="DCTERMS.abstract">Het in- en uitwendig veranderen en brandveilig in gebruik nemen van de bedrijfsruimten Bierkade 22 en Spui 279c tot hostel met restaurant. Deze bekendmaking bevat de activiteit(en): gebruik, bouwen, ontheffing kruimel.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op.Vergunningen/DC.type">Omgevingsvergunningen</meta:user-defined>
    <meta:user-defined meta:name="OVERHEID.PostcodeHuisnummer/OVERHEIDop.postcodeHuisnummer">2512AB 22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778.743 454620.789</meta:user-defined>
    <meta:user-defined meta:name="OVERHEIDop.versieInformatie"/>
  </office:meta>
</office:document-meta>
</file>