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an een 30 km/uur-zone op de Armstronglaan, De Wederik, ’t Kerkestuk (gedeeltelijk), de Alys Ambacht en de Watermunt te R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zen:</text:p>
            <text:p text:style-name="considerans.al">-het advies aan burgemeester en wethouders, registratienr Z/16/B0012/045501 / DOC-16007651;</text:p>
            <text:p text:style-name="considerans.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1-4-4">
                <text:number>-</text:number>
                <text:p text:style-name="al">artikel 12 van het Besluit Administratieve Bepalingen inzake het Wegverkeer (hierna: BABW) ingevolge de plaatsing of verwijdering van de verkeerstekens A1 en A2, zonaal uitgevoerd als begin en einde 30 zone, van Bijlage 1 van het Reglement Verkeersregels en Verkeerstekens 1990 (hierna: RVV 1990) moet geschieden krachtens een verkeersbesluit;</text:p>
              </text:list-item>
              <text:list-item text:style-override="id1-3-2-1-1-4-5">
                <text:number>-</text:number>
                <text:p text:style-name="al">artikel 24 van het BABW ingevolge verkeersbesluiten worden genomen na overleg met een gemachtigde van de korpschef van de (landelijke) politie;</text:p>
              </text:list-item>
            </text:list>
            <text:p text:style-name="considerans.al">Overwegende:</text:p>
            <text:list text:style-name="id1-3-2-1-1-6">
              <text:list-item text:style-override="id1-3-2-1-1-6-1">
                <text:number>-</text:number>
                <text:p text:style-name="al">dat de Armstronglaan, De Wederik, ’t Kerkestuk, Alys Ambacht en de Watermunt zijn gelegen in de kern Reeuwijk-Brug;</text:p>
              </text:list-item>
              <text:list-item text:style-override="id1-3-2-1-1-6-2">
                <text:number>-</text:number>
                <text:p text:style-name="al">dat in deze straten een maximum snelheid van 50 km/uur geldt;</text:p>
              </text:list-item>
              <text:list-item text:style-override="id1-3-2-1-1-6-3">
                <text:number>-</text:number>
                <text:p text:style-name="al">dat er bij de gemeente klachten zijn ingediend over te hard rijden in de Armstronglaan;</text:p>
              </text:list-item>
              <text:list-item text:style-override="id1-3-2-1-1-6-4">
                <text:number>-</text:number>
                <text:p text:style-name="al">dat in het wegcategoriseringsplan van de gemeente de Armstronglaan en de wegen in de directe omgeving zijn aangewezen als erftoegangsweg;</text:p>
              </text:list-item>
              <text:list-item text:style-override="id1-3-2-1-1-6-5">
                <text:number>-</text:number>
                <text:p text:style-name="al">dat op erftoegangswegen binnen de bebouwde kom conform de landelijke richtlijnen een snelheidsregime van 30 km/uur ingesteld moet worden;</text:p>
              </text:list-item>
              <text:list-item text:style-override="id1-3-2-1-1-6-6">
                <text:number>-</text:number>
                <text:p text:style-name="al">dat de beoogde snelheid van 30 km/uur echter wel in overeenstemming dient te zijn met het wegbeeld ter plaatse;</text:p>
              </text:list-item>
              <text:list-item text:style-override="id1-3-2-1-1-6-7">
                <text:number>-</text:number>
                <text:p text:style-name="al">dat de eerste vereiste hiervoor is dat de betrokken weggedeelten voornamelijk een verblijfsfunctie hebben wat hier het geval is;</text:p>
              </text:list-item>
              <text:list-item text:style-override="id1-3-2-1-1-6-8">
                <text:number>-</text:number>
                <text:p text:style-name="al">dat daarnaast waar nodig de omstandigheden op zodanige manier zijn aangepast dat de beoogde snelheid redelijkerwijs voortvloeit uit de aard en de inrichting van de wegen;</text:p>
              </text:list-item>
              <text:list-item text:style-override="id1-3-2-1-1-6-9">
                <text:number>-</text:number>
                <text:p text:style-name="al">dat uit het programma Speed Profiles blijkt dat in de wegen in het gebied de gemiddelde snelheid door de weeks en in de weekenden lager ligt dan 30 km/uur met uitzondering van de Armstronglaan;</text:p>
              </text:list-item>
              <text:list-item text:style-override="id1-3-2-1-1-6-10">
                <text:number>-</text:number>
                <text:p text:style-name="al">dat de gemiddelde snelheid in de Armstronglaan tussen de 30 km/uur en 50 km/uur ligt;</text:p>
              </text:list-item>
              <text:list-item text:style-override="id1-3-2-1-1-6-11">
                <text:number>-</text:number>
                <text:p text:style-name="al">dat dit te verklaren is door het lange rechte stuk van circa 170 meter en de asfaltverharding in de Armstronglaan;</text:p>
              </text:list-item>
              <text:list-item text:style-override="id1-3-2-1-1-6-12">
                <text:number>-</text:number>
                <text:p text:style-name="al">dat het daarom wenselijk is dat er een snelheidsremmende maatregel wordt aangebracht in de Armstronglaan;</text:p>
              </text:list-item>
              <text:list-item text:style-override="id1-3-2-1-1-6-13">
                <text:number>-</text:number>
                <text:p text:style-name="al">dat in verband hiermee ook extra aandacht moet worden besteed aan potentieel gevaarlijke punten zoals bijvoorbeeld kruispunten of oversteeklocaties voor voetgangers;</text:p>
              </text:list-item>
              <text:list-item text:style-override="id1-3-2-1-1-6-14">
                <text:number>-</text:number>
                <text:p text:style-name="al">dat de overgang naar een andere maximumsnelheid daarnaast door de constructie duidelijk herkenbaar moet zijn;</text:p>
              </text:list-item>
              <text:list-item text:style-override="id1-3-2-1-1-6-15">
                <text:number>-</text:number>
                <text:p text:style-name="al">dat de overgang naar een hogere maximumsnelheid middels een voorrangsregeling, in de vorm van verkeerstekens dan wel een in- en uitritconstructie, dient te zijn geregeld indien deze overgang binnen 20 meter van een kruisende weg ligt, tenzij de kruisende weg geschikt is om in het betrokken gebied opgenomen te worden;</text:p>
              </text:list-item>
              <text:list-item text:style-override="id1-3-2-1-1-6-16">
                <text:number>-</text:number>
                <text:p text:style-name="al">dat De Wederik, ’t Kerkestuk voor zover gelegen tussen de Alys Ambacht en de Watermunt, de Alys Ambacht en de Watermunt aan deze eisen voldoen aangezien de straat conform de minimale eisen van de landelijke inrichtingsrichtlijnen voor erftoegangswegen ingericht zijn;</text:p>
              </text:list-item>
              <text:list-item text:style-override="id1-3-2-1-1-6-17">
                <text:number>-</text:number>
                <text:p text:style-name="al">dat dit onder meer betekent dat er sprake is van een beperkte rijbaanbreedte met menging van fietsers, bromfietsers en motorvoertuigen op de rijbaan, geen as- en kantmarkering aanwezig is, geen rijstrookindeling aanwezig is en geen scheiding in rijrichtingen aanwezig is;</text:p>
              </text:list-item>
              <text:list-item text:style-override="id1-3-2-1-1-6-18">
                <text:number>-</text:number>
                <text:p text:style-name="al">dat daarnaast de overgang naar de aangrenzende woonerven via bebording aangegeven is waarbij het bord model G6 aangeeft dat het woonerf wordt verlaten en dat er voorrang moet worden verleent aan al het overige verkeer;</text:p>
              </text:list-item>
              <text:list-item text:style-override="id1-3-2-1-1-6-19">
                <text:number>-</text:number>
                <text:p text:style-name="al">dat daarnaast sprake is van locaties waar de overgang naar een snelheid van 50 km/uur middels bebording wordt aangegeven;</text:p>
              </text:list-item>
              <text:list-item text:style-override="id1-3-2-1-1-6-20">
                <text:number>-</text:number>
                <text:p text:style-name="al">dat binnen een 30 km/uur zone in principe geen voorrangsregelingen worden ingesteld aangezien binnen dergelijke zones de verkeersregel ‘bestuurders van rechts voorrang’ geldt;</text:p>
              </text:list-item>
              <text:list-item text:style-override="id1-3-2-1-1-6-21">
                <text:number>-</text:number>
                <text:p text:style-name="al">dat dit principe ook van toepassing is voor de Armstronglaan, De Wederik, ’t Kerkestuk voor zover gelegen tussen de Alys Ambacht en de Watermunt, de Alys Ambacht en de Watermunt met uitzondering van de kruisingen met de aangrenzende woonerven waar de verkeersregel geldt dat het verkeer dat het woonerf verlaat voorrang moet verlenen aan al het overige verkeer;</text:p>
              </text:list-item>
              <text:list-item text:style-override="id1-3-2-1-1-6-22">
                <text:number>-</text:number>
                <text:p text:style-name="al">dat het waarborgen van de leefbaarheid in de Armstronglaan, De Wederik, ’t Kerkestuk voor zover gelegen tussen de Alys Ambacht en de Watermunt, de Alys Ambacht en de Watermunt alsook de veiligheid van het langzaam verkeer in deze zwaarder wegen dan dat gemotoriseerd verkeer ter plaatse 50 km/uur mag rijden;</text:p>
              </text:list-item>
              <text:list-item text:style-override="id1-3-2-1-1-6-23">
                <text:number>-</text:number>
                <text:p text:style-name="al">dat bovengenoemde maatregel kan worden bewerkstelligd door het plaatsen van de daarvoor benodigde bebording;</text:p>
              </text:list-item>
              <text:list-item text:style-override="id1-3-2-1-1-6-24">
                <text:number>-</text:number>
                <text:p text:style-name="al">dat het treffen van een verkeersmaatregel een normale maatschappelijke ontwikkeling is waarmee een ieder kan worden geconfronteerd en waarvan de nadelige gevolgen in beginsel voor rekening van betrokken behoren te blijven;</text:p>
              </text:list-item>
              <text:list-item text:style-override="id1-3-2-1-1-6-25">
                <text:number>-</text:number>
                <text:p text:style-name="al">dat de bovenvermelde maatregelen worden genomen op basis van artikel 2 van de WVW 1994 om de veiligheid op de weg te verzekeren en om passagiers en bestuurders te beschermen;</text:p>
              </text:list-item>
              <text:list-item text:style-override="id1-3-2-1-1-6-26">
                <text:number>-</text:number>
                <text:p text:style-name="al">dat de onder ‘besluiten’ genoemde wegen binnen de bebouwde kom liggen en in eigendom, beheer en onderhoud zijn bij de gemeente Bodegraven-Reeuwijk;</text:p>
              </text:list-item>
              <text:list-item text:style-override="id1-3-2-1-1-6-27">
                <text:number>-</text:number>
                <text:p text:style-name="al">dat de Werkgroep Verkeerszaken, waarin de politie zitting heeft in de hoedanigheid als bedoeld in artikel 24 van het BABW, positief heeft geadviseerd en kan instemmen met de voorgestelde maatregel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an een 30 km/uur-zone op de Armstronglaan, De Wederik, ’t Kerkestuk (gedeeltelijk), de Alys Ambacht en de Watermunt te Reeuwijk</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876</meta:user-defined>
    <meta:user-defined meta:name="OVERHEIDop.StcrtID/DC.identifier">stcrt-2017-876</meta:user-defined>
    <meta:user-defined meta:name="DCTERMS.alternative">Gemeente Bodegraven-Reeuwijk - Instellen van een 30 km/uur-zone op de Armstronglaan, De Wederik, ’t Kerkestuk (gedeeltelijk), de Alys Ambacht en de Watermunt  - Reeuwijk</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Organisatie en beleid</meta:user-defined>
    <meta:user-defined meta:name="OVERHEID.PostcodeHuisnummer/OVERHEIDop.postcodeHuisnummer">2811BK 15</meta:user-defined>
    <meta:user-defined meta:name="OVERHEIDop.woonplaats">Reeuwijk</meta:user-defined>
    <meta:user-defined meta:name="OVERHEIDop.straatnaam">Alys Ambacht</meta:user-defined>
    <meta:user-defined meta:name="OVERHEID.PostcodeHuisnummer/OVERHEIDop.postcodeHuisnummer">2811</meta:user-defined>
    <meta:user-defined meta:name="OVERHEIDop.straatnaam">Armstronglaan</meta:user-defined>
    <meta:user-defined meta:name="OVERHEIDop.straatnaam">Watermunt</meta:user-defined>
    <meta:user-defined meta:name="OVERHEIDop.straatnaam">'t Kerkestuk</meta:user-defined>
    <meta:user-defined meta:name="OVERHEID.PostcodeHuisnummer/OVERHEIDop.postcodeHuisnummer">2811RK 14</meta:user-defined>
    <meta:user-defined meta:name="OVERHEIDop.straatnaam">Wederik</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595 451446</meta:user-defined>
    <meta:user-defined meta:name="OVERHEID.EPSG28992/DC.spatial">109732 451374</meta:user-defined>
    <meta:user-defined meta:name="OVERHEID.EPSG28992/DC.spatial">109732 451439</meta:user-defined>
    <meta:user-defined meta:name="OVERHEID.EPSG28992/DC.spatial">109580 451261</meta:user-defined>
    <meta:user-defined meta:name="OVERHEID.EPSG28992/DC.spatial">109914 451324</meta:user-defined>
    <meta:user-defined meta:name="OVERHEIDop.versieInformatie"/>
  </office:meta>
</office:document-meta>
</file>