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trichterweg 120-128’(NL.IMRO.0858.BPmaastrichtrwg128-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Wet ruimtelijke ordening)</text:p>
            <text:p text:style-name="common-al">Burgemeester en wethouders van Valkenswaard maken bekend dat met ingang van 16 februari 2017 gedurende zes weken het ontwerpbestemmingsplan ‘Maastrichterweg 120-128’ (NL.IMRO.0858.BP maastrichtrwg128-ON01) ter inzage ligt.</text:p>
            <text:p text:style-name="common-al">Dit bestemmingsplan heeft als doel om een nieuw landgoed aan de Maastrichterweg 120 en 128 te ontwikkelen. Het gaat om een ontwikkeling van circa 11 hectare landgoed waarvan circa 7 hectare nieuwe natuur. Het huidige agrarische bedrijf wordt omgezet naar een burgerwoning. De woning aan de Maastrichterweg 128 blijft als zodanig behouden. Er worden twee nieuwe landgoedwoningen toegevoegd.</text:p>
            <text:p text:style-name="tussenkopcur">
            <text:span text:style-name="nadrukvet">Terinzagelegging</text:span>
          </text:p>
            <text:p text:style-name="common-al">Het ontwerpbestemmingsplan is vanaf 16 februari 2017 (t/m 29 maart 2017) te zien op www.ruimtelijkeplannenvalkenswaard.nl en op www.ruimtelijkeplannen.nl ;</text:p>
            <text:p text:style-name="common-al">Indien u niet over een computer beschikt, kunt u de plannen gedurende openstellingstijden ook inzien: </text:p>
            <text:list text:style-name="id1-3-2-1-1-7">
              <text:list-item text:style-override="id1-3-2-1-1-7-1">
                <text:number>•</text:number>
                <text:p text:style-name="al">Op de digitale schermen in de hal van het gemeentehuis van Valkenswaard aan De Hofnar 15;</text:p>
              </text:list-item>
              <text:list-item text:style-override="id1-3-2-1-1-7-2">
                <text:number>•</text:number>
                <text:p text:style-name="al">Via de computers bij de bibliotheek aan De Hofnar 12 in Valkenswaard en bij ontmoetingscentrum De Belleman aan Het Bruninckxdal 2 in Dommelen;</text:p>
              </text:list-item>
              <text:list-item text:style-override="id1-3-2-1-1-7-3">
                <text:number>•</text:number>
                <text:p text:style-name="al">Op de digitale informatiezuil in het Dorpshuis aan de Dorpsstraat 55 in Borkel en Schaft. </text:p>
              </text:list-item>
            </text:list>
            <text:p text:style-name="tussenkopcur">
            <text:span text:style-name="nadrukvet">Zienswijze</text:span>
          </text:p>
            <text:p text:style-name="common-al">Tijdens de terinzagelegging van zes weken (van 16 februari 2017 tot en met 29 maart 2017) is het voor iedereen mogelijk om schriftelijk een zienswijze in te dienen bij de gemeenteraad van Valkenswaard, Postbus 10100, 5550 GA Valkenswaard. U kunt uw zienswijze ook digitaal indienen. Ga hiervoor naar www.valkenswaard.nl &gt; meldingen en klachten &gt; zienswijze indienen.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het team Ruimtelijk Beleid en Projecten, bereikbaar via telefoonnummer 040-2083444.</text:p>
            <text:p text:style-name="common-al">Valkenswaard, 15 februari 2017</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trichterweg 120-128’(NL.IMRO.0858.BPmaastrichtrwg128-ON01)</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46</meta:user-defined>
    <meta:user-defined meta:name="OVERHEIDop.StcrtID/DC.identifier">stcrt-2017-8746</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