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gen gereserveerde gehandicaptenparkeerplaats Kerkstraat 69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 van Beverwijk,</text:p>
          </text:section>
        </text:section>
        <text:section text:name="regeling-tekst_id1-3-2-2" text:style-name="regeling-tekst">
          <text:section text:name="tekst_id1-3-2-2-1" text:style-name="tekst">
            <text:p text:style-name="common-al">Gelet op:</text:p>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Overwegende dat:</text:p>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erkstraat 69 op 31 oktober 2016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span text:style-name="nadrukvet">Besluiten:</text:span>
          </text:p>
            <text:p text:style-name="common-al">Een gereserveerde gehandicaptenparkeerplaats aan te leggen aan de Kerkstraat, het parkeervak dat zo dicht mogelijk gelegen is bij de achterdeur van huisnummer 69, door het plaatsen van een bord, conform model E6 van bijlage 1 van het Reglement Verkeersregels en Verkeerstekens 1990 met onderbord vermeldende het kenteken 40-HR-XZ.</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R. Pirovano</text:p>
            <text:p text:style-name="common-al">                                               Hoofd Afdeling Samenlev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41</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41</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41</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gereserveerde gehandicaptenparkeerplaats Kerkstraat 69 te Beverwijk</meta:user-defined>
    <meta:user-defined meta:name="OVERHEIDop.doctype">Officiële Publicaties, versie 1.1</meta:user-defined>
    <meta:user-defined meta:name="DCTERMS.W3CDTF/OVERHEIDop.jaargang">2017</meta:user-defined>
    <meta:user-defined meta:name="DCTERMS.W3CDTF/DCTERMS.available">2017-02-13</meta:user-defined>
    <meta:user-defined meta:name="OVERHEIDop.publicationIssue">8741</meta:user-defined>
    <meta:user-defined meta:name="OVERHEIDop.StcrtID/DC.identifier">stcrt-2017-8741</meta:user-defined>
    <meta:user-defined meta:name="DCTERMS.alternative">Gemeente Beverwijk - Aanleggen 
gereserveerde gehandicaptenparkeerplaats - Kerkstraat 69</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1GC 69</meta:user-defined>
    <meta:user-defined meta:name="OVERHEIDop.woonplaats">Beverwijk</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99 500050</meta:user-defined>
    <meta:user-defined meta:name="OVERHEIDop.versieInformatie"/>
  </office:meta>
</office:document-meta>
</file>