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osterweg 290-292 Wijchen en ontwerpbesluit hogere grenswaarde wegverkeerslawaai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 wijzigingsplan Oosterweg 290-292 Wijchen op het gemeentekantoor ter inzage ligt. Het plan voorziet in een wijziging van de bedrijfsbestemming naar de bestemming ‘Wonen’. Het plangebied betreft het perceel Oosterweg 290-292.</text:p>
            <text:p text:style-name="common-al">Burgemeester en wethouders maken tevens bekend dat zij voor het voorliggende plan voornemens is een hogere waarde te verlenen voor het overschrijden van de voorkeursgrenswaarde van 48 dB tot maximaal 53dB, in overeenstemming met hetgeen bepaald is in artikel 110a van de Wet geluidhinder.</text:p>
            <text:p text:style-name="tussenkopcur">Ter inzage</text:p>
            <text:p text:style-name="common-al">Schriftelijke stukken behorende bij het ontwerp wijzigingsplan en het ontwerpbesluit hogere grenswaarde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 wijzigingsplan is ook digitaal beschikbaar via de website www.ruimtelijkeplannen.nl. Het identificatienummer is: NL.IMRO.0296.BGBOosterweg290-OW01.</text:p>
            <text:p text:style-name="tussenkopcur">Zienswijze</text:p>
            <text:p text:style-name="common-al">De termijn voor het indienen van een zienswijze bedraagt zes weken en vangt aan op 16 februari 2017. Gedurende bovengenoemde termijn kan een ieder schriftelijk of mondeling zienswijzen over het ontwerp van het wijzigingsplan indienen bij het college van burgemeester en wethouders. Schriftelijke zienswijzen kunnen worden gericht aan het college van burgemeester en wethouders van Wijchen, Postbus 9000, 6600 HA Wijchen. Voor het mondeling indienen van zienswijzen kunt u contact opnemen met de consulenten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15 februari 2017</text:span></text:p>
            <text:p><text:span text:style-name="functie">Burgemeester en wethouders van Wijchen</text:span></text:p>
            <text:p><text:span text:style-name="functie">mr. J.Th.C.M. Verheijen, burgemeester</text:span></text:p>
            <text:p><text:span text:style-name="functie">dr. G.W. Goedmakers, secretaris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3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3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Oosterweg 290-292 Wijchen en ontwerpbesluit hogere grenswaarde wegverkeerslawaai Wet geluidhinder</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735</meta:user-defined>
    <meta:user-defined meta:name="OVERHEIDop.StcrtID/DC.identifier">stcrt-2017-8735</meta:user-defined>
    <meta:user-defined meta:name="OVERHEID.TaxonomieBeleidsagenda/OVERHEID.category">Ruimte en infrastructuur | Organisatie en beleid</meta:user-defined>
    <meta:user-defined meta:name="OVERHEIDop.Ruimtelijkplan/OVERHEIDop.bekendmakingBetreffendePlan">NL.IMRO.0296.BGBOosterweg290-OW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B 290</meta:user-defined>
    <meta:user-defined meta:name="OVERHEIDop.woonplaats">Wijchen</meta:user-defined>
    <meta:user-defined meta:name="OVERHEIDop.straatnaam">Oo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962 423402</meta:user-defined>
    <meta:user-defined meta:name="OVERHEIDop.versieInformatie"/>
  </office:meta>
</office:document-meta>
</file>