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family="table-column" style:name="table2.tg1.col1">
      <style:table-column-properties style:rel-column-width="20400*"/>
    </style:style>
    <style:style style:family="table-column" style:name="table2.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21</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text:span text:style-name="ifm_span_font.italic_mt.7.4mm_ifm">2 februari 2017</text:span></text:p>
      <text:p text:style-name="ifm_p_ifm"><text:span text:style-name="ifm_span_font.italic_ifm">Nr: 2017000589</text:span></text:p>
      <text:p text:style-name="ifm_p_mt.3.7mm_ifm">Ministerie van Defensie</text:p>
      <text:p text:style-name="ifm_p_ifm">Defensie Materieel Organisatie;</text:p>
      <text:p text:style-name="ifm_p_ifm">Joint IV Commando/C4I&amp;I/InformatieBeheer</text:p>
      <text:p text:style-name="ifm_p_mt.3.7mm_ifm">Besluit van het Ministerie van Defensie houdende de beperking aan de openbaarheid van het Archief van de Chef van de Luchtmachtstaf (CLS) van het Ministerie van Defensie (1945) 1951 – 1986 (1996), bij overbrenging naar een archiefbewaarplaats.</text:p>
      <text:p text:style-name="ifm_p_mt.3.7mm_ifm">De Minister van Defensie,</text:p>
      <text:p text:style-name="ifm_p_mt.3.7mm_ifm">Overwegende dat een aantal dossiers in het archief van de Chef van de Luchtmachtstaf (1945) 1951 – 1986 (1996) beperkingen aan de openbaarheid behoeven:</text:p>
      <text:p text:style-name="ifm_p_mt.3.7mm_ifm">Gelet op artikel 15, lid 1, onder b van de Archiefwet 1995 en artikel 10 van het Archiefbesluit 1995;</text:p>
      <text:p text:style-name="ifm_p_mt.3.7mm_ifm">Gehoord het advies van de algemene rijksarchivaris d.d. 24-06-2016, met kenmerk 16548.</text:p>
      <text:p text:style-name="ifm_p_mt.3.7mm_indent.0mm_ifm">Besluit:</text:p>
      <text:h text:style-name="ifm_p_font.bold_mt.5.08mm_page.keep-with-next_ifm" text:outline-level="2">Artikel<text:s/>1<text:s/></text:h>
      <text:p text:style-name="ifm_p_mt.4.23mm_ifm">Het besluit beperking openbaarheid van het archief van de Chef van de Luchtmachtstaf (CLS) van het Ministerie van Defensie (1945) 1951 – 1986 (1996) van 30 december 2011, zoals gepubliceerd op 17 januari 2012 in nr. 844 van de Staatscourant wordt ingetrokken vanwege onjuiste verwijzingen naar de inventaris.</text:p>
      <text:h text:style-name="ifm_p_font.bold_mt.5.08mm_page.keep-with-next_ifm" text:outline-level="2">Artikel<text:s/>2<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53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881</text:p>
          </table:table-cell>
          <table:table-cell table:style-name="table.cell.border-bottom.border-right.padding-top.top.pleft.pright">
            <text:p text:style-name="text.cell.7.left">2054</text:p>
          </table:table-cell>
        </table:table-row>
      </table:table>
      <text:h text:style-name="ifm_p_font.bold_mt.5.08mm_page.keep-with-next_ifm" text:outline-level="2">Artikel<text:s/>3<text:s/></text:h>
      <text:p text:style-name="ifm_p_mt.4.23mm_ifm">Met het oog op het belang van de Staat en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7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7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24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7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60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6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72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74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7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87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301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06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319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20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42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22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29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542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42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542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5582</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598</text:p>
          </table:table-cell>
          <table:table-cell table:style-name="table.cell.border-bottom.border-right.padding-top.top.pleft.pright">
            <text:p text:style-name="text.cell.7.left">2037</text:p>
          </table:table-cell>
        </table:table-row>
      </table:table>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Chef van de Luchtmachtstaf (CLS) van het Ministerie van Defensie (1945) 1951 – 1986 (1996).</text:p>
      <text:p text:style-name="ifm_p_font.italic_mt.3.7mm_ifm">
                  Den Haag,
                   02-02-2017
               </text:p>
      <text:p text:style-name="ifm_p_font.italic_mt.3.7mm_ifm">De Minister van Defensie,<text:line-break/>voor deze,<text:line-break/>Secretaris-generaal<text:line-break/>W.J.P.<text:s/>Geerts</text:p>
      <text:p text:style-name="ifm_p_mt.3.7mm_ifm">Een belanghebbende kan tegen dit besluit bezwaar maken op grond van artikel 7:1 van de Algemene wet bestuursrecht. Dit kan door een bezwaarschrift in te dienen bij de desbetreffende bezwaarinstantie.</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h text:style-name="ifm_p_font.bold_mt.5.08mm_page.keep-with-next_ifm" text:outline-level="5">Beperkt openbaar op grond van de bescherming van de persoonlijke levenssfeer</text:h>
      <text:p text:style-name="ifm_p_mt.4.23mm_ifm">De in artikel 2 genoemde archiefbescheiden zijn beperkt openbaar op grond van de bescherming van de persoonlijke levenssfeer. Dit houdt in dat deze archiefbescheiden niet openbaar zijn, behoudens enkele uitzonderingsgevallen (de archiefbescheiden zijn immer niet <text:span text:style-name="ifm_span_font.bold_mt.4.23mm_ifm">niet</text:span>-openbaar, maar slechts beperkt openbaar).</text:p>
      <text:p text:style-name="ifm_p_ifm">Dit betekent dat wanneer een verzoeker inzage vraagt in een dossier dat betrekking heeft op hem- of haarzelf, de desbetreffende archiefbescheiden door verzoeker kunnen worden geraadpleegd.</text:p>
      <text:p text:style-name="ifm_p_ifm">Raadpleging is ook mogelijk indien degene die inzage vraagt kan aantonen dat de persoon in wiens dossier hij inzage wil hebben is overleden danwel een verklaring kan overleggen waaruit blijkt dat de persoon op wie het dossier betrekking heeft ondubbelzinnig toestemming geeft voor inzage.</text:p>
      <text:h text:style-name="ifm_p_font.bold_mt.5.08mm_page.keep-with-next_ifm" text:outline-level="5">Bijzondere persoonsgegevens</text:h>
      <text:p text:style-name="ifm_p_mt.4.23mm_ifm">Voor wie archiefstukken of dossiers wil inzien waarin <text:span text:style-name="ifm_span_font.bold_mt.4.23mm_ifm">bijzondere persoonsgegevens</text:span> (seksuele geaardheid, religieuze overtuiging, medische en strafrechtelijke gegevens) zitten, gelden strengere voorwaarden. Men moet een schriftelijk gemotiveerd verzoek doen, waarin men aantoont dat</text:p>
      <text:p text:style-name="ifm_p_indent.-5mm_mleft.5mm_ifm">•<text:tab/>degene wiens bijzondere persoonsgegevens men wil raadplegen is overleden of</text:p>
      <text:p text:style-name="ifm_p_indent.-5mm_mleft.5mm_ifm">•<text:tab/>men de uitdrukkelijke toestemming van de betrokkene heeft of</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ndent.-5mm_mleft.5mm_ifm">•<text:tab/>raadpleging plaatsvindt ten behoeve van <text:span text:style-name="ifm_span_font.italic_ifm">wetenschappelijk onderzoek of statistiek.</text:span></text:p>
      <text:p text:style-name="ifm_p_mt.3.7mm_ifm">In dit laatste geval gelden er ook voorwaarden waaraan de aanvrager moet voldoen. De aanvrager moet:</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berichten van overlijden of een uitdrukkelijke toestemming overhandigen (alleen wanneer de onderzoeker kan aantonen dat het vragen van uitdrukkelijke toestemming onmogelijk blijkt of een onevenredige inspanning kost, vervalt deze eis)</text:p>
      <text:p text:style-name="ifm_p_indent.-5mm_mleft.5mm_ifm">•<text:tab/>aantonen dat bij de uitvoering in zodanige waarborgen is voorzien dat de persoonlijke levenssfeer van de betrokkene niet wordt geschaad.</text:p>
      <text:p text:style-name="ifm_p_mt.3.7mm_ifm">De beperkingsgrond eerbiediging persoonlijke levenssfeer eindigt bij het overlijden van de betrokkene.</text:p>
      <text:p text:style-name="ifm_p_mt.3.7mm_ifm">Over een inventarisnummer is nog een nadere opmerking te plaatsen:</text:p>
      <text:p text:style-name="ifm_p_mt.3.7mm_ifm">Inventarisnummer 4530: uit de beschrijving blijkt niet dat in de stukken privacygevoelige informatie met betrekking tot specifieke personen wordt gegeven. In de stukken worden echter functionarissen bij naam genoemd, niet alleen op commandantniveau waarvan het aannemelijk zou zijn dat dit bij de functie hoort, maar ook van onderofficieren en manschappen, waarbij het niet bij de functie hoort om met naam en toenaam genoemd te worden. Daarnaast bevat dit dossier een stuk in waarin een BVD-ambtenaar met zijn naam wordt aangeduid. Openbaarmaking stuit op overwegende bezwaren van de AIVD.</text:p>
      <text:h text:style-name="ifm_p_font.bold_mt.5.08mm_page.keep-with-next_ifm" text:outline-level="5">Beperkt openbaar op grond van het belang van de Staat of zijn bondgenoten</text:h>
      <text:p text:style-name="ifm_p_mt.4.23mm_ifm">Voor de archiefbescheiden geborgen onder de inventarisnummers genoemd in artikel 3 van dit besluit geldt dat deze niet openbaar zijn met het oog op het belang van de staat of zijn bondgenoten.</text:p>
      <text:p text:style-name="ifm_p_mt.3.7mm_ifm">Over enkele inventarisnummers zijn nog nadere opmerkingen te plaatsen:</text:p>
      <text:p text:style-name="ifm_p_mt.3.7mm_ifm">Inventarisnummers 2606, 2607: weliswaar gaat het hier om wapensystemen die niet zijn geplaatst, of na plaatsing weer zijn verwijderd, maar de documenten bevatten gegevens inzake de beveiliging van locaties die nog steeds in gebruik zijn.</text:p>
      <text:p text:style-name="ifm_p_mt.3.7mm_ifm">Inventarisnummers 2747, 2748: uit de beschrijving blijkt dat hier gaat om de voorgenomen plaatsing van wapens die niet is doorgegaan. Echter, over de openbaarheid ten aanzien van deze informatie zijn afspraken gemaakt met de VS.</text:p>
      <text:p text:style-name="ifm_p_mt.3.7mm_ifm">Indien een onderzoeker informatie wil uit de dossiers waarvan de openbaarheid is beperkt met het oog op het belang van de staat en zijn bondgenoten, kan hij een verzoek daartoe indienen bij de minister van Defensie. Het verzoek zal worden behandeld als een verzoek in het kader van de Wet openbaarhei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721</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721</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versieInformatie"/>
    <meta:user-defined meta:name="OVERHEID.Ministerie/DC.creator">Ministerie van Defens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72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Organisatie en beleid</meta:user-defined>
    <meta:user-defined meta:name="DC.source">artikel 10 van het Archiefbesluit 1995</meta:user-defined>
    <meta:user-defined meta:name="DC.source">artikel 15, lid 1, onder b van de Archiefwet 1995</meta:user-defined>
    <meta:user-defined meta:name="DC.title">Besluit beperking openbaarheid</meta:user-defined>
    <meta:user-defined meta:name="DCTERMS.alternative"/>
    <meta:user-defined meta:name="DCTERMS.W3CDTF/OVERHEIDop.datumOndertekening">2017-02-02</meta:user-defined>
    <meta:user-defined meta:name="DCTERMS.W3CDTF/DCTERMS.available">2017-02-16</meta:user-defined>
    <meta:user-defined meta:name="OVERHEIDop.Ruimtelijkplan/OVERHEIDop.bekendmakingBetreffendePlan"/>
  </office:meta>
</office:document-meta>
</file>