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blok N8, Ministerie van Economische Zaken</text:h>
      <text:p text:style-name="ifm_p_font.italic_mt.7.4mm_ifm">30 december 2016</text:p>
      <text:p text:style-name="ifm_p_font.italic_ifm">DGETM-EO / 16194101</text:p>
      <text:p text:style-name="ifm_p_mt.3.7mm_ifm">Procesverloop:</text:p>
      <text:p text:style-name="ifm_p_indent.-5mm_mleft.5mm_ifm">–<text:tab/>Hansa Hydrocarbons Limited (hierna: Hansa) is houder van de bij beschikking van de Minister van Economische Zaken (hierna: EZ), verleende opsporingsvergunning voor koolwaterstoffen van 13 maart 2015 met kenmerk DGETM-EM/15015724 (Stcrt. 2015, nr. 6003) voor blok N8 van het continentaal plat, welk blok is aangegeven op de als bijlage 3 bij de Mijnbouwregeling gevoegde kaart;</text:p>
      <text:p text:style-name="ifm_p_indent.-5mm_mleft.5mm_ifm">–<text:tab/>de vergunninghouder heeft, samen met Oranje-Nassau Energie B.V. (hierna: ONE), bij brief van 18 oktober 2016, ontvangen op 27 oktober 2016, om toestemming gevraagd – op grond van artikel 20, eerste lid, van de Mijnbouwwet (hierna: Mbw) – tot overdracht van de opsporingsvergunning koolwaterstoffen N8 aan Hansa en ONE, zodanig dat Hansa en ONE na overdracht gezamenlijk vergunninghouder zijn, waarbij Hansa degene blijft die de werkzaamheden uitvoert of daartoe opdracht verleent, als bedoeld in artikel 22, vijfde lid, Mbw.</text:p>
      <text:p text:style-name="ifm_p_mt.3.7mm_ifm">Gelet op 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N8, verleend bij besluit van 13 maart 2015 met kenmerk DGETM-EM/15015724, wordt toestemming verleend tot overdracht van de vergunning aan Hansa Hydrocarbons Limited en Oranje-Nassau Energie B.V. gezamenlijk.</text:p>
      <text:h text:style-name="ifm_p_font.bold_mt.5.08mm_page.keep-with-next_ifm" text:outline-level="2">Artikel<text:s/>2<text:s/></text:h>
      <text:p text:style-name="ifm_p_mt.4.23mm_ifm">Hansa Hydrocarbons Limited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10</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10</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koolwaterstoffen blok N8,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Toestemming overdracht opsporingsvergunning koolwaterstoffen blok N8, Ministerie van Economische Zaken</meta:user-defined>
    <meta:user-defined meta:name="DCTERMS.W3CDTF/DCTERMS.available">2017-02-16</meta:user-defined>
    <meta:user-defined meta:name="OVERHEIDop.Ruimtelijkplan/OVERHEIDop.bekendmakingBetreffendePlan"/>
  </office:meta>
</office:document-meta>
</file>