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wijzigingsplan De Hooghe Heerlyckheid (Rhoon)</text:p>
          </table:table-cell>
          <table:table-cell office:value-type="string" table:style-name="staatscourantkop.B.cell">
            <text:section text:name="plaatje_id1-3-1-1" text:style-name="plaatje">
              <text:p text:style-name="illustratie_id1-3-1-1-1"><draw:frame draw:style-name="illustratie_id1-3-1-1-1" text:anchor-type="paragraph" svg:width="40mm" svg:height="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lbrandswaard maken als gevolg van de Wet op de ruimtelijke ordening bekend dat ter inzage ligt het ontwerpwijzigingsplan “De Hooghe Heerlyckheid Rhoon”. Het wijzigingsplan wordt voorbereid om de bouw van commerciële ruimten in de plint en de bouw van 31 appartementen aan de Dorpsdijk/Rijsdijk mogelijk te maken, waar voorheen de Rabobank, winkels en woningen waren gevestigd. Het ontwerpplan gaat uit van directe bestemmingen.</text:p>
            <text:p text:style-name="common-al">
            <text:span text:style-name="nadrukvet">Plan</text:span>
          </text:p>
            <text:p text:style-name="common-al">Bouw van maximaal 31 appartementen.</text:p>
            <text:p text:style-name="common-al">Bouw van commerciële ruimten</text:p>
            <text:p text:style-name="common-al">
            <text:span text:style-name="nadrukvet">Kosten verzekerd</text:span>
          </text:p>
            <text:p text:style-name="common-al">Er is een overeenkomst gesloten waarmee de economische uitvoerbaarheid voldoende is verzekerd.</text:p>
            <text:p text:style-name="common-al">
            <text:span text:style-name="nadrukvet">Inzage</text:span>
          </text:p>
            <text:p text:style-name="common-al">Gemeentehuis: van vrijdag 13 januari 2017 tot en met donderdag 23 februari 2017. Tegen vergoeding van de kosten kunt u een afschrift van de ter inzage gelegde stukken krijgen. </text:p>
            <text:p text:style-name="common-al">Website gemeente: www.albrandswaard.nl &gt; actuele info &gt; bekendmakingen &gt; bestemmingsplannen &gt; ontwerpwijzigingsplan ‘De Hooghe Heerlyckheid (Rhoon);</text:p>
            <text:p text:style-name="common-al">
            <text:a xlink:href="http://www.ruimtelijkeplannen.nl/" xlink:type="simple">www.ruimtelijkeplannen.nl</text:a>, planidentificatie nummer: NL.IMRO.0613.DHHRhoon-ONT1 </text:p>
            <text:p text:style-name="common-al">
            <text:span text:style-name="nadrukvet">Zienswijze </text:span>
          </text:p>
            <text:p text:style-name="common-al">Schriftelijk: binnen de genoemde (inzage)termijn van zes weken. Stuur uw reactie aan: het college van de gemeente Albrandswaard, Postbus 1000, 3160 GA Rhoo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87</text:span><text:line-break/><text:date style:data-style-name="dag" text:fixed="true" text:date-value="2017-01-12"/><text:line-break/><text:date style:data-style-name="jaar" text:fixed="true" text:date-value="2017-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87</text:span><text:date style:data-style-name="nicedate" text:fixed="true" text:date-value="2017-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87</text:span><text:date style:data-style-name="nicedate" text:fixed="true" text:date-value="2017-0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wijzigingsplan De Hooghe Heerlyckheid (Rhoon)</meta:user-defined>
    <meta:user-defined meta:name="OVERHEIDop.doctype">Officiële Publicaties, versie 1.1</meta:user-defined>
    <meta:user-defined meta:name="DCTERMS.W3CDTF/OVERHEIDop.jaargang">2017</meta:user-defined>
    <meta:user-defined meta:name="DCTERMS.W3CDTF/DCTERMS.available">2017-01-12</meta:user-defined>
    <meta:user-defined meta:name="OVERHEIDop.publicationIssue">87</meta:user-defined>
    <meta:user-defined meta:name="OVERHEIDop.StcrtID/DC.identifier">stcrt-2017-87</meta:user-defined>
    <meta:user-defined meta:name="OVERHEID.TaxonomieBeleidsagenda/OVERHEID.category">Ruimte en infrastructuur | Organisatie en beleid</meta:user-defined>
    <meta:user-defined meta:name="OVERHEID.Gemeente/DC.spatial">Albrandswaard</meta:user-defined>
    <meta:user-defined meta:name="OVERHEIDop.Ruimtelijkplan/OVERHEIDop.bekendmakingBetreffendePlan">NL.IMRO.0613.DHHRhoon-ONT1</meta:user-defined>
    <meta:user-defined meta:name="DCTERMS.abstract">Ter inzage legging van het ontwerpwijzigingsplan “De Hooghe Heerlyckheid Rhoon” om de bouw van commerciële ruimten en de bouw van 31 appartementen aan de Dorpsdijk/Rijsdijk mogelijk te maken, waar voorheen ook wonen en winkels was.</meta:user-defined>
    <meta:user-defined meta:name="OVERHEID.Organisatietype/OVERHEID.organisationType">gemeente</meta:user-defined>
    <meta:user-defined meta:name="OVERHEID.Informatietype/DC.type">officiële publicatie</meta:user-defined>
    <dc:language>nl</dc:language>
    <meta:user-defined meta:name="OVERHEID.Gemeente/DC.creator">Albrandswaard</meta:user-defined>
    <meta:user-defined meta:name="OVERHEID.PostcodeHuisnummer/OVERHEIDop.postcodeHuisnummer">3161CB 155</meta:user-defined>
    <meta:user-defined meta:name="OVERHEIDop.woonplaats">Rhoon</meta:user-defined>
    <meta:user-defined meta:name="OVERHEIDop.straatnaam">Dorpsdijk</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88382 430123</meta:user-defined>
    <meta:user-defined meta:name="OVERHEIDop.versieInformatie"/>
  </office:meta>
</office:document-meta>
</file>